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right="0.3027in"/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text-align="end" fo:margin-right="0.3027in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ableColumn31" style:family="table-column">
      <style:table-column-properties style:column-width="0.9687in"/>
    </style:style>
    <style:style style:name="TableColumn32" style:family="table-column">
      <style:table-column-properties style:column-width="0.5in"/>
    </style:style>
    <style:style style:name="TableColumn33" style:family="table-column">
      <style:table-column-properties style:column-width="0.5694in"/>
    </style:style>
    <style:style style:name="TableColumn34" style:family="table-column">
      <style:table-column-properties style:column-width="0.8993in"/>
    </style:style>
    <style:style style:name="TableColumn35" style:family="table-column">
      <style:table-column-properties style:column-width="0.0708in"/>
    </style:style>
    <style:style style:name="TableColumn36" style:family="table-column">
      <style:table-column-properties style:column-width="0.975in"/>
    </style:style>
    <style:style style:name="TableColumn37" style:family="table-column">
      <style:table-column-properties style:column-width="0.4305in"/>
    </style:style>
    <style:style style:name="TableColumn38" style:family="table-column">
      <style:table-column-properties style:column-width="0.0986in"/>
    </style:style>
    <style:style style:name="TableColumn39" style:family="table-column">
      <style:table-column-properties style:column-width="0.5583in"/>
    </style:style>
    <style:style style:name="TableColumn40" style:family="table-column">
      <style:table-column-properties style:column-width="1.7368in"/>
    </style:style>
    <style:style style:name="Table30" style:family="table">
      <style:table-properties style:width="6.8076in" fo:margin-left="0in" table:align="center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" style:family="table-row">
      <style:table-row-properties style:min-row-height="0.3541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3541in"/>
    </style:style>
    <style:style style:name="TableCell7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ableCell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Row91" style:family="table-row">
      <style:table-row-properties style:min-row-height="2.1284in" fo:keep-together="always"/>
    </style:style>
    <style:style style:name="TableCell92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3" style:parent-style-name="清單段落" style:list-style-name="LFO1" style:family="paragraph">
      <style:paragraph-properties fo:text-align="justify" fo:margin-left="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98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99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100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101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ableRow102" style:family="table-row">
      <style:table-row-properties style:min-row-height="2.1284in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04" style:parent-style-name="清單段落" style:list-style-name="LFO1" style:family="paragraph">
      <style:paragraph-properties fo:text-align="justify" fo:margin-left="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108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109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110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111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ableRow112" style:family="table-row">
      <style:table-row-properties style:min-row-height="2.1284in" fo:keep-together="always"/>
    </style:style>
    <style:style style:name="TableCell11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14" style:parent-style-name="清單段落" style:list-style-name="LFO1" style:family="paragraph">
      <style:paragraph-properties fo:text-align="justify" fo:margin-left="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118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119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120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121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ableRow122" style:family="table-row">
      <style:table-row-properties style:min-row-height="0.5902in" fo:keep-together="always"/>
    </style:style>
    <style:style style:name="TableCell12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P133" style:parent-style-name="內文" style:family="paragraph">
      <style:paragraph-properties fo:margin-right="0.9694in"/>
      <style:text-properties style:font-name="標楷體" style:font-name-asian="標楷體" fo:color="#000000" style:font-size-complex="12pt"/>
    </style:style>
    <style:style style:name="P134" style:parent-style-name="內文" style:family="paragraph">
      <style:paragraph-properties fo:text-align="end" fo:margin-right="0.3027in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ableColumn151" style:family="table-column">
      <style:table-column-properties style:column-width="0.9687in"/>
    </style:style>
    <style:style style:name="TableColumn152" style:family="table-column">
      <style:table-column-properties style:column-width="1.0694in"/>
    </style:style>
    <style:style style:name="TableColumn153" style:family="table-column">
      <style:table-column-properties style:column-width="0.9701in"/>
    </style:style>
    <style:style style:name="TableColumn154" style:family="table-column">
      <style:table-column-properties style:column-width="0.975in"/>
    </style:style>
    <style:style style:name="TableColumn155" style:family="table-column">
      <style:table-column-properties style:column-width="0.4305in"/>
    </style:style>
    <style:style style:name="TableColumn156" style:family="table-column">
      <style:table-column-properties style:column-width="0.6569in"/>
    </style:style>
    <style:style style:name="TableColumn157" style:family="table-column">
      <style:table-column-properties style:column-width="1.7368in"/>
    </style:style>
    <style:style style:name="Table150" style:family="table">
      <style:table-properties style:width="6.8076in" fo:margin-left="0in" table:align="center"/>
    </style:style>
    <style:style style:name="TableRow158" style:family="table-row">
      <style:table-row-properties style:min-row-height="0.3541in"/>
    </style:style>
    <style:style style:name="TableCell15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0" style:family="table-row">
      <style:table-row-properties style:min-row-height="0.3541in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3" style:family="table-row">
      <style:table-row-properties style:min-row-height="0.3541in"/>
    </style:style>
    <style:style style:name="TableCell18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3541in"/>
    </style:style>
    <style:style style:name="TableCell18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Row203" style:family="table-row">
      <style:table-row-properties style:min-row-height="0.3541in" fo:keep-together="always"/>
    </style:style>
    <style:style style:name="TableCell20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margin-left="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07" style:family="table-row">
      <style:table-row-properties style:min-row-height="6.4715in" fo:keep-together="always"/>
    </style:style>
    <style:style style:name="TableCell208" style:family="table-cell">
      <style:table-cell-properties fo:border="0.0312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211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212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P213" style:parent-style-name="內文" style:family="paragraph">
      <style:paragraph-properties fo:margin-right="0.9694in"/>
    </style:style>
  </office:automatic-styles>
  <office:body>
    <office:text text:use-soft-page-breaks="true">
      <text:p text:style-name="P1"/>
      <text:p text:style-name="P13"><text:span text:style-name="T14">填寫日期：</text:span><text:span text:style-name="T15">1</text:span><text:span text:style-name="T16">12</text:span><text:span text:style-name="T17">年</text:span><text:span text:style-name="T18"><text:s/></text:span><text:span text:style-name="T19">_</text:span><text:span text:style-name="T20">_</text:span><text:span text:style-name="T21">____</text:span><text:span text:style-name="T22"><text:s/></text:span><text:span text:style-name="T23">月</text:span><text:span text:style-name="T24"><text:s/></text:span><text:span text:style-name="T25">_</text:span><text:span text:style-name="T26">_</text:span><text:span text:style-name="T27">____</text:span><text:span text:style-name="T28"><text:s/></text:span><text:span text:style-name="T29">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學部</text:p>
          </table:table-cell>
          <table:table-cell table:style-name="TableCell44" table:number-columns-spanned="4">
            <text:p text:style-name="P45"><text:span text:style-name="T46">□</text:span><text:span text:style-name="T47">日間部<text:s/></text:span><text:span text:style-name="T48">□進修部</text:span></text:p>
          </table:table-cell>
          <table:covered-table-cell/>
          <table:covered-table-cell/>
          <table:covered-table-cell/>
          <table:table-cell table:style-name="TableCell49">
            <text:p text:style-name="P50">系所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班別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學號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姓名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課程名稱</text:p>
          </table:table-cell>
          <table:table-cell table:style-name="TableCell69" table:number-columns-spanned="9">
            <text:p text:style-name="內文"><text:span text:style-name="T70">ewant教育網開放教育平台 MOOC 課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觀看月份</text:p>
          </table:table-cell>
          <table:table-cell table:style-name="TableCell74" table:number-columns-spanned="6">
            <text:p text:style-name="內文"><text:span text:style-name="T75">1</text:span><text:span text:style-name="T76">1</text:span><text:span text:style-name="T77">2</text:span><text:span text:style-name="T78">年</text:span><text:span text:style-name="T79"><text:s/>□</text:span><text:span text:style-name="T80">10</text:span><text:span text:style-name="T81">月<text:s/></text:span><text:span text:style-name="T82">□</text:span><text:span text:style-name="T83">11</text:span><text:span text:style-name="T84">月 □</text:span><text:span text:style-name="T85">12</text:span><text:span text:style-name="T86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總時數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10">
            <text:list text:style-name="LFO1" text:continue-numbering="true">
              <text:list-item>
                <text:p text:style-name="P93"><text:span text:style-name="T94">請說明本</text:span><text:span text:style-name="T95">月</text:span><text:span text:style-name="T96">課程之內容大綱</text:span><text:span text:style-name="T97">（字數</text:span><text:span text:style-name="T98">以300</text:span><text:span text:style-name="T99">~500 字</text:span><text:span text:style-name="T100">為限</text:span><text:span text:style-name="T101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0">
            <text:list text:style-name="LFO1" text:continue-numbering="true">
              <text:list-item>
                <text:p text:style-name="P104"><text:span text:style-name="T105">請說明參與本月</text:span><text:span text:style-name="T106">課程之影響與助益</text:span><text:span text:style-name="T107">（字數</text:span><text:span text:style-name="T108">以300</text:span><text:span text:style-name="T109">~500 字</text:span><text:span text:style-name="T110">為限</text:span><text:span text:style-name="T111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0">
            <text:list text:style-name="LFO1" text:continue-numbering="true">
              <text:list-item>
                <text:p text:style-name="P114"><text:span text:style-name="T115">請說明參與本月</text:span><text:span text:style-name="T116">課程之心得與感想</text:span><text:span text:style-name="T117">（字數</text:span><text:span text:style-name="T118">以300</text:span><text:span text:style-name="T119">~500 字</text:span><text:span text:style-name="T120">為限</text:span><text:span text:style-name="T121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編號</text:span>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><text:span text:style-name="T130">承辦老師核章</text:span>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</table:table>
      <text:p text:style-name="P133"/>
      <text:p text:style-name="P134"><text:span text:style-name="T135">填寫日期：</text:span><text:span text:style-name="T136">112</text:span><text:span text:style-name="T137">年</text:span><text:span text:style-name="T138"><text:s/></text:span><text:span text:style-name="T139">_</text:span><text:span text:style-name="T140">_</text:span><text:span text:style-name="T141">____</text:span><text:span text:style-name="T142"><text:s/></text:span><text:span text:style-name="T143">月</text:span><text:span text:style-name="T144"><text:s/></text:span><text:span text:style-name="T145">_</text:span><text:span text:style-name="T146">_</text:span><text:span text:style-name="T147">____</text:span><text:span text:style-name="T148"><text:s/></text:span><text:span text:style-name="T149">日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學部</text:p>
          </table:table-cell>
          <table:table-cell table:style-name="TableCell161" table:number-columns-spanned="2">
            <text:p text:style-name="P162"><text:span text:style-name="T163">□</text:span><text:span text:style-name="T164">日間部<text:s/></text:span><text:span text:style-name="T165">□進修部</text:span></text:p>
          </table:table-cell>
          <table:covered-table-cell/>
          <table:table-cell table:style-name="TableCell166">
            <text:p text:style-name="P167">系所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班別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學號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姓名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課程名稱</text:p>
          </table:table-cell>
          <table:table-cell table:style-name="TableCell186" table:number-columns-spanned="6">
            <text:p text:style-name="內文"><text:span text:style-name="T187">ewant教育網開放教育平台 MOOC 課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觀看月份</text:p>
          </table:table-cell>
          <table:table-cell table:style-name="TableCell191" table:number-columns-spanned="4">
            <text:p text:style-name="內文"><text:span text:style-name="T192">112年 □</text:span><text:span text:style-name="T193">10</text:span><text:span text:style-name="T194">月 □</text:span><text:span text:style-name="T195">11</text:span><text:span text:style-name="T196">月 □</text:span><text:span text:style-name="T197">12</text:span><text:span text:style-name="T198">月</text:span></text:p>
          </table:table-cell>
          <table:covered-table-cell/>
          <table:covered-table-cell/>
          <table:covered-table-cell/>
          <table:table-cell table:style-name="TableCell199">
            <text:p text:style-name="P200">總時數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7">
            <text:p text:style-name="P205"><text:span text:style-name="T206">觀看時數截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7">
            <text:p text:style-name="P209"><text:span text:style-name="T210">（</text:span><text:span text:style-name="T211">欄位不足，請自行增列</text:span><text:span text:style-name="T2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【拾穗惜珠助學計畫課程心得記錄表】</text:p>
        <text:p text:style-name="P3"><text:span text:style-name="T4">實踐大學<text:s/></text:span><text:span text:style-name="T5">1</text:span><text:span text:style-name="T6">1</text:span><text:span text:style-name="T7">2</text:span><text:span text:style-name="T8"><text:s/>學年度 第<text:s/></text:span><text:span text:style-name="T9">一</text:span><text:span text:style-name="T10"><text:s/>學期</text:span></text:p>
        <text:p text:style-name="P11">□ 台北校本部 <text:s/>█<text:s/>高雄校區</text:p>
      </style:header>
      <style:footer>
        <text:p text:style-name="P12">請填妥後每月底連同講習證明送至教學發展二中心備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08T08:54:00Z</meta:creation-date>
    <dc:date>2023-09-08T08:54:00Z</dc:date>
    <meta:print-date>2020-03-30T06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5" meta:character-count="373" meta:row-count="2" meta:non-whitespace-character-count="319"/>
  </office:meta>
</office:document-meta>
</file>