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027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5694in"/>
    </style:style>
    <style:style style:name="TableColumn18" style:family="table-column">
      <style:table-column-properties style:column-width="0.8993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4305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5583in"/>
    </style:style>
    <style:style style:name="TableColumn24" style:family="table-column">
      <style:table-column-properties style:column-width="1.7368in"/>
    </style:style>
    <style:style style:name="Table14" style:family="table">
      <style:table-properties style:width="6.8076in" fo:margin-left="0in" table:align="center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2.1284in" fo:keep-together="always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75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76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77" style:family="table-row">
      <style:table-row-properties style:min-row-height="2.1284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84" style:family="table-row">
      <style:table-row-properties style:min-row-height="2.1284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91" style:family="table-row">
      <style:table-row-properties style:min-row-height="0.5902in" fo:keep-together="always"/>
    </style:style>
    <style:style style:name="TableCell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right="0.9694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end" fo:margin-right="0.3027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olumn112" style:family="table-column">
      <style:table-column-properties style:column-width="0.9687in"/>
    </style:style>
    <style:style style:name="TableColumn113" style:family="table-column">
      <style:table-column-properties style:column-width="1.0694in"/>
    </style:style>
    <style:style style:name="TableColumn114" style:family="table-column">
      <style:table-column-properties style:column-width="0.9701in"/>
    </style:style>
    <style:style style:name="TableColumn115" style:family="table-column">
      <style:table-column-properties style:column-width="0.975in"/>
    </style:style>
    <style:style style:name="TableColumn116" style:family="table-column">
      <style:table-column-properties style:column-width="0.4305in"/>
    </style:style>
    <style:style style:name="TableColumn117" style:family="table-column">
      <style:table-column-properties style:column-width="0.6569in"/>
    </style:style>
    <style:style style:name="TableColumn118" style:family="table-column">
      <style:table-column-properties style:column-width="1.7368in"/>
    </style:style>
    <style:style style:name="Table111" style:family="table">
      <style:table-properties style:width="6.8076in" fo:margin-left="0in" table:align="center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3541in" fo:keep-together="always"/>
    </style:style>
    <style:style style:name="TableCell1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6.4715in" fo:keep-together="always"/>
    </style:style>
    <style:style style:name="TableCell169" style:family="table-cell">
      <style:table-cell-properties fo:border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172" style:parent-style-name="內文" style:family="paragraph">
      <style:paragraph-properties fo:margin-right="0.9694in"/>
    </style:style>
  </office:automatic-styles>
  <office:body>
    <office:text text:use-soft-page-breaks="true">
      <text:p text:style-name="P1"><text:span text:style-name="T6">填寫日期：</text:span><text:span text:style-name="T7"><text:s/></text:span><text:span text:style-name="T8">______ <text:s/></text:span><text:span text:style-name="T9">年</text:span><text:span text:style-name="T10"><text:s/>______<text:s/></text:span><text:span text:style-name="T11">月</text:span><text:span text:style-name="T12"><text:s/>______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部</text:p>
          </table:table-cell>
          <table:table-cell table:style-name="TableCell28" table:number-columns-spanned="4">
            <text:p text:style-name="P29"><text:span text:style-name="T30">□</text:span><text:span text:style-name="T31">日間部</text:span><text:span text:style-name="T32"><text:s/></text:span><text:span text:style-name="T33">□</text:span><text:span text:style-name="T34">進修部</text:span></text:p>
          </table:table-cell>
          <table:covered-table-cell/>
          <table:covered-table-cell/>
          <table:covered-table-cell/>
          <table:table-cell table:style-name="TableCell35">
            <text:p text:style-name="P36">系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班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課程名稱</text:p>
          </table:table-cell>
          <table:table-cell table:style-name="TableCell5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觀看課程</text:p>
          </table:table-cell>
          <table:table-cell table:style-name="TableCell59" table:number-columns-spanned="6">
            <text:p text:style-name="內文"><text:span text:style-name="T60"><text:s/>□</text:span><text:span text:style-name="T61">課程一</text:span><text:span text:style-name="T62"><text:s/>□</text:span><text:span text:style-name="T63">課程二</text:span><text:span text:style-name="T64"><text:s/>□</text:span><text:span text:style-name="T65">課程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總時數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0">
            <text:list text:style-name="LFO1" text:continue-numbering="true">
              <text:list-item>
                <text:p text:style-name="P72"><text:span text:style-name="T73">請說明本月課程之內容大綱</text:span><text:span text:style-name="T74">（字數以</text:span><text:span text:style-name="T75">300~500<text:s/></text:span><text:span text:style-name="T76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list text:style-name="LFO1" text:continue-numbering="true">
              <text:list-item>
                <text:p text:style-name="P79"><text:span text:style-name="T80">請說明參與本月課程之影響與助益</text:span><text:span text:style-name="T81">（字數以</text:span><text:span text:style-name="T82">300~500<text:s/></text:span><text:span text:style-name="T83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list text:style-name="LFO1" text:continue-numbering="true">
              <text:list-item>
                <text:p text:style-name="P86"><text:span text:style-name="T87">請說明參與本月課程之心得與感想</text:span><text:span text:style-name="T88">（字數以</text:span><text:span text:style-name="T89">300~500<text:s/></text:span><text:span text:style-name="T90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編號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<text:span text:style-name="T99">承辦老師核章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P103"><text:span text:style-name="T104">填寫日期：</text:span><text:span text:style-name="T105">______</text:span><text:span text:style-name="T106">年</text:span><text:span text:style-name="T107"><text:s/>______<text:s/></text:span><text:span text:style-name="T108">月</text:span><text:span text:style-name="T109"><text:s/>______<text:s/></text:span><text:span text:style-name="T110">日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學部</text:p>
          </table:table-cell>
          <table:table-cell table:style-name="TableCell122" table:number-columns-spanned="2">
            <text:p text:style-name="P123"><text:span text:style-name="T124">□</text:span><text:span text:style-name="T125">日間部</text:span><text:span text:style-name="T126"><text:s/></text:span><text:span text:style-name="T127">□</text:span><text:span text:style-name="T128">進修部</text:span></text:p>
          </table:table-cell>
          <table:covered-table-cell/>
          <table:table-cell table:style-name="TableCell129">
            <text:p text:style-name="P130">系所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班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學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課程名稱</text:p>
          </table:table-cell>
          <table:table-cell table:style-name="TableCell14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觀看課程</text:p>
          </table:table-cell>
          <table:table-cell table:style-name="TableCell153" table:number-columns-spanned="4">
            <text:p text:style-name="內文"><text:span text:style-name="T154">□</text:span><text:span text:style-name="T155">課程一</text:span><text:span text:style-name="T156"><text:s/>□</text:span><text:span text:style-name="T157">課程二</text:span><text:span text:style-name="T158"><text:s/>□</text:span><text:span text:style-name="T159">課程三</text:span></text:p>
          </table:table-cell>
          <table:covered-table-cell/>
          <table:covered-table-cell/>
          <table:covered-table-cell/>
          <table:table-cell table:style-name="TableCell160">
            <text:p text:style-name="P161">總時數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觀看時數截圖及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（欄位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【拾穗惜珠助學計畫課程心得記錄表】</text:p>
        <text:p text:style-name="P3">實踐大學<text:s/><text:s text:c="2"/><text:s/>學年度<text:s/>第<text:s/><text:s text:c="3"/>學期</text:p>
        <text:p text:style-name="P4">□<text:s/>台北校本部<text:s text:c="2"/>█<text:s/>高雄校區</text:p>
      </style:header>
      <style:footer>
        <text:p text:style-name="P5">請填妥後每月底連同講習證明送至教學發展二中心備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31T07:10:00Z</meta:creation-date>
    <dc:date>2026-04-01T08:03:00Z</dc:date>
    <meta:print-date>2020-03-30T06:19:00Z</meta:print-date>
    <meta:template xlink:href="Normal" xlink:type="simple"/>
    <meta:editing-cycles>7</meta:editing-cycles>
    <meta:editing-duration>PT180S</meta:editing-duration>
    <meta:document-statistic meta:page-count="3" meta:paragraph-count="1" meta:word-count="49" meta:character-count="329" meta:row-count="2" meta:non-whitespace-character-count="281"/>
  </office:meta>
</office:document-meta>
</file>