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âîÂ'68ﬁˇøDº " svg:font-family="âîÂ'68ﬁˇøDº 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0.3159in"/>
    </style:style>
    <style:style style:name="TableColumn15" style:family="table-column">
      <style:table-column-properties style:column-width="0.7576in"/>
    </style:style>
    <style:style style:name="TableColumn16" style:family="table-column">
      <style:table-column-properties style:column-width="0.302in"/>
    </style:style>
    <style:style style:name="TableColumn17" style:family="table-column">
      <style:table-column-properties style:column-width="0.5062in"/>
    </style:style>
    <style:style style:name="TableColumn18" style:family="table-column">
      <style:table-column-properties style:column-width="0.2965in"/>
    </style:style>
    <style:style style:name="TableColumn19" style:family="table-column">
      <style:table-column-properties style:column-width="0.2576in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1.0604in"/>
    </style:style>
    <style:style style:name="Table11" style:family="table">
      <style:table-properties style:width="7.1062in" fo:margin-left="-0.1in" table:align="left"/>
    </style:style>
    <style:style style:name="TableRow22" style:family="table-row">
      <style:table-row-properties style:min-row-height="0.2472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bottom="0.1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2472in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P44" style:parent-style-name="內文" style:family="paragraph">
      <style:paragraph-properties fo:margin-top="0.125in" fo:margin-bottom="0.125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P49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Row50" style:family="table-row">
      <style:table-row-properties style:min-row-height="0.4097in"/>
    </style:style>
    <style:style style:name="TableCell51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-asian="標楷體"/>
    </style:style>
    <style:style style:name="TableRow65" style:family="table-row">
      <style:table-row-properties style:min-row-height="0.6208in"/>
    </style:style>
    <style:style style:name="TableCell66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-asian="標楷體"/>
    </style:style>
    <style:style style:name="P68" style:parent-style-name="內文" style:family="paragraph">
      <style:paragraph-properties fo:text-align="center" fo:margin-top="0.125in" fo:margin-bottom="0.125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-asian="標楷體"/>
    </style:style>
    <style:style style:name="TableRow72" style:family="table-row">
      <style:table-row-properties style:min-row-height="0.5687in"/>
    </style:style>
    <style:style style:name="TableCell7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75" style:parent-style-name="內文" style:family="paragraph">
      <style:paragraph-properties fo:text-align="center" fo:margin-top="0.125in" fo:margin-bottom="0.125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7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80" style:family="table-row">
      <style:table-row-properties style:min-row-height="0.4194in"/>
    </style:style>
    <style:style style:name="TableCell8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Cell8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Cell9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Cell92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text-indent="0.25in">
        <style:tab-stops>
          <style:tab-stop style:type="left" style:position="0.9715in"/>
        </style:tab-stops>
      </style:paragraph-properties>
      <style:text-properties style:font-name-asian="標楷體"/>
    </style:style>
    <style:style style:name="TableRow94" style:family="table-row">
      <style:table-row-properties style:min-row-height="0.6944in"/>
    </style:style>
    <style:style style:name="TableCell9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7" style:parent-style-name="內文" style:family="paragraph">
      <style:paragraph-properties fo:text-align="center" fo:margin-top="0.125in" fo:margin-bottom="0.1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" style:parent-style-name="內文" style:list-style-name="LFO6" style:family="paragraph">
      <style:paragraph-properties fo:text-align="justify" fo:margin-top="0.075in" fo:margin-left="0.2479in" fo:text-indent="-0.2479in">
        <style:tab-stops>
          <style:tab-stop style:type="left" style:position="0.002in"/>
          <style:tab-stop style:type="left" style:position="0.7236in"/>
          <style:tab-stop style:type="left" style:position="1.5534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6" style:family="paragraph">
      <style:paragraph-properties fo:text-align="justify" fo:margin-top="0.075in" fo:margin-left="0.2479in" fo:text-indent="-0.2479in">
        <style:tab-stops>
          <style:tab-stop style:type="left" style:position="0.002in"/>
          <style:tab-stop style:type="left" style:position="0.7236in"/>
          <style:tab-stop style:type="left" style:position="1.5534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4048in"/>
    </style:style>
    <style:style style:name="TableCell14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list-style-name="LFO6" style:family="paragraph">
      <style:paragraph-properties fo:text-align="justify" fo:margin-top="0.075in" fo:margin-left="0.2479in" fo:text-indent="-0.2479in">
        <style:tab-stops>
          <style:tab-stop style:type="left" style:position="0.002in"/>
          <style:tab-stop style:type="left" style:position="0.7236in"/>
          <style:tab-stop style:type="left" style:position="1.5534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8312in"/>
    </style:style>
    <style:style style:name="TableCell158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1" style:parent-style-name="內文" style:list-style-name="LFO6" style:family="paragraph">
      <style:paragraph-properties fo:text-align="justify" fo:margin-top="0.075in">
        <style:tab-stops>
          <style:tab-stop style:type="left" style:position="0in"/>
          <style:tab-stop style:type="left" style:position="0.7215in"/>
          <style:tab-stop style:type="left" style:position="1.5513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margin-top="0.075in">
        <style:tab-stops>
          <style:tab-stop style:type="left" style:position="0.9715in"/>
          <style:tab-stop style:type="left" style:position="1.8013in"/>
        </style:tab-stops>
      </style:paragraph-properties>
      <style:text-properties style:font-name-asian="標楷體"/>
    </style:style>
    <style:style style:name="TableRow172" style:family="table-row">
      <style:table-row-properties style:min-row-height="0.984in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7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6" style:family="table-cell">
      <style:table-cell-properties fo:border-top="0.0034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75in">
        <style:tab-stops>
          <style:tab-stop style:type="left" style:position="0.9715in"/>
          <style:tab-stop style:type="left" style:position="1.801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âîÂ'68ﬁˇøDº " fo:font-weight="bold" style:font-weight-asian="bold" style:font-weight-complex="bold" style:letter-kerning="false"/>
    </style:style>
    <style:style style:name="TableRow183" style:family="table-row">
      <style:table-row-properties style:min-row-height="0.8534in"/>
    </style:style>
    <style:style style:name="TableCell18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list-style-name="LFO4" style:family="paragraph">
      <style:paragraph-properties fo:text-align="justify" fo:margin-top="0.07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 fo:background-color="#FFFFFF"/>
    </style:style>
    <style:style style:name="T19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fo:background-color="#FFFFFF"/>
    </style:style>
    <style:style style:name="T199" style:parent-style-name="預設段落字型" style:family="text">
      <style:text-properties style:font-name-asian="標楷體" fo:color="#FF0000" fo:background-color="#FFFFFF"/>
    </style:style>
    <style:style style:name="T200" style:parent-style-name="預設段落字型" style:family="text">
      <style:text-properties style:font-name-asian="標楷體" fo:color="#FF0000" fo:background-color="#FFFFFF"/>
    </style:style>
    <style:style style:name="T201" style:parent-style-name="預設段落字型" style:family="text">
      <style:text-properties style:font-name-asian="標楷體" fo:color="#FF0000" fo:background-color="#FFFFFF"/>
    </style:style>
    <style:style style:name="T202" style:parent-style-name="預設段落字型" style:family="text">
      <style:text-properties style:font-name-asian="標楷體" fo:color="#FF0000" fo:background-color="#FFFFFF"/>
    </style:style>
    <style:style style:name="T203" style:parent-style-name="預設段落字型" style:family="text">
      <style:text-properties style:font-name-asian="標楷體" fo:color="#FF0000" fo:background-color="#FFFFFF"/>
    </style:style>
    <style:style style:name="T204" style:parent-style-name="預設段落字型" style:family="text">
      <style:text-properties style:font-name-asian="標楷體" fo:color="#FF0000" fo:background-color="#FFFFFF"/>
    </style:style>
    <style:style style:name="T205" style:parent-style-name="預設段落字型" style:family="text">
      <style:text-properties style:font-name-asian="標楷體" fo:color="#FF0000" fo:background-color="#FFFFFF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4" style:family="paragraph">
      <style:paragraph-properties fo:text-align="justify" fo:margin-top="0.07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4" style:family="paragraph">
      <style:paragraph-properties fo:text-align="justify"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284in"/>
    </style:style>
    <style:style style:name="TableCell237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<text:span text:style-name="T3">實踐</text:span><text:span text:style-name="T4">大學</text:span><text:span text:style-name="T5">專任</text:span><text:span text:style-name="T6">教師</text:span><text:span text:style-name="T7">出版教學</text:span><text:span text:style-name="T8">專書</text:span><text:span text:style-name="T9">補助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年度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申請日期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<text:s/></text:span><text:span text:style-name="T34">年</text:span><text:span text:style-name="T35"><text:s text:c="5"/></text:span><text:span text:style-name="T36">月</text:span><text:span text:style-name="T37"><text:s text:c="4"/></text:span><text:span text:style-name="T38"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 table:number-columns-spanned="3">
            <text:p text:style-name="P43">姓名：</text:p>
            <text:p text:style-name="P44">職稱：</text:p>
          </table:table-cell>
          <table:covered-table-cell/>
          <table:covered-table-cell/>
          <table:table-cell table:style-name="TableCell45" table:number-columns-spanned="3">
            <text:p text:style-name="P46">所屬單位</text:p>
          </table:table-cell>
          <table:covered-table-cell/>
          <table:covered-table-cell/>
          <table:table-cell table:style-name="TableCell47" table:number-columns-spanned="3">
            <text:p text:style-name="P48">學院/學部</text:p>
            <text:p text:style-name="P49">學系/所/組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</text:span><text:span text:style-name="T54">方式</text:span></text:p>
          </table:table-cell>
          <table:table-cell table:style-name="TableCell55">
            <text:p text:style-name="P56"><text:span text:style-name="T57">分機</text:span><text:span text:style-name="T58">：</text:span></text:p>
          </table:table-cell>
          <table:table-cell table:style-name="TableCell59" table:number-columns-spanned="4">
            <text:p text:style-name="P60"><text:span text:style-name="T61">手機</text:span><text:span text:style-name="T62">：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E-mail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 text:c="2"/>近三學年度</text:p>
            <text:p text:style-name="P68"><text:span text:style-name="T69">任教課程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學專書名稱/</text:p>
            <text:p text:style-name="P75"><text:span text:style-name="T76">教學使用現狀</text:span></text:p>
          </table:table-cell>
          <table:table-cell table:style-name="TableCell77" table:number-columns-spanned="9">
            <text:p text:style-name="P78">書名：</text:p>
            <text:p text:style-name="P79">用於：□<text:s/>教學用書<text:s/><text:s/><text:s text:c="2"/>□<text:s/>參考書籍（註：須與教學計畫大綱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出版單位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出版地點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出版日期</text:p>
          </table:table-cell>
          <table:table-cell table:style-name="TableCell92">
            <text:p text:style-name="P93">年<text:s text:c="3"/>月</text:p>
          </table:table-cell>
        </table:table-row>
        <table:table-row table:style-name="TableRow94">
          <table:table-cell table:style-name="TableCell95">
            <text:p text:style-name="P96">作者數/</text:p>
            <text:p text:style-name="P97"><text:span text:style-name="T98">發表</text:span><text:span text:style-name="T99">順</text:span><text:span text:style-name="T100">位</text:span></text:p>
          </table:table-cell>
          <table:table-cell table:style-name="TableCell101" table:number-columns-spanned="9">
            <text:list text:style-name="LFO6" text:continue-numbering="true">
              <text:list-item>
                <text:p text:style-name="P102"><text:span text:style-name="T103">1</text:span><text:span text:style-name="T104">位</text:span><text:span text:style-name="T105"><text:s text:c="4"/></text:span><text:span text:style-name="T106">□</text:span><text:span text:style-name="T107"><text:s/>2</text:span><text:span text:style-name="T108">位</text:span><text:span text:style-name="T109"><text:s text:c="4"/></text:span><text:span text:style-name="T110">□</text:span><text:span text:style-name="T111"><text:s/>3</text:span><text:span text:style-name="T112">位</text:span><text:span text:style-name="T113"><text:s text:c="4"/></text:span><text:span text:style-name="T114">□</text:span><text:span text:style-name="T115"><text:s/>4</text:span><text:span text:style-name="T116">位</text:span><text:span text:style-name="T117"><text:s text:c="4"/></text:span><text:span text:style-name="T118">□</text:span><text:span text:style-name="T119"><text:s/>5</text:span><text:span text:style-name="T120">位</text:span></text:p>
              </text:list-item>
              <text:list-item>
                <text:p text:style-name="P121"><text:span text:style-name="T122">第一作者</text:span><text:span text:style-name="T123"><text:s/></text:span><text:span text:style-name="T124"><text:s/></text:span><text:span text:style-name="T125">□</text:span><text:span text:style-name="T126"><text:s/></text:span><text:span text:style-name="T127">第二作者</text:span><text:span text:style-name="T128"><text:s/></text:span><text:span text:style-name="T129"><text:s/></text:span><text:span text:style-name="T130">□</text:span><text:span text:style-name="T131"><text:s/></text:span><text:span text:style-name="T132">第三作者</text:span><text:span text:style-name="T133"><text:s/></text:span><text:span text:style-name="T134"><text:s/></text:span><text:span text:style-name="T135">□</text:span><text:span text:style-name="T136"><text:s/></text:span><text:span text:style-name="T137">第四作者</text:span><text:span text:style-name="T138"><text:s/></text:span><text:span text:style-name="T139"><text:s/></text:span><text:span text:style-name="T140">□</text:span><text:span text:style-name="T141"><text:s/></text:span><text:span text:style-name="T142">第五作者</text:span><text:span text:style-name="T143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補助類別</text:p>
          </table:table-cell>
          <table:table-cell table:style-name="TableCell147" table:number-columns-spanned="9">
            <text:list text:style-name="LFO6" text:continue-numbering="true">
              <text:list-item>
                <text:p text:style-name="P148"><text:span text:style-name="T149">自編</text:span><text:span text:style-name="T150">或</text:span><text:span text:style-name="T151">自撰</text:span><text:span text:style-name="T152"><text:s text:c="2"/></text:span><text:span text:style-name="T153"><text:s text:c="2"/></text:span><text:span text:style-name="T154">□</text:span><text:span text:style-name="T155"><text:s/></text:span><text:span text:style-name="T156">翻譯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是否獲得本校內或校外其他同性質之補助</text:p>
          </table:table-cell>
          <table:table-cell table:style-name="TableCell160" table:number-columns-spanned="9">
            <text:list text:style-name="LFO6" text:continue-numbering="true">
              <text:list-item>
                <text:p text:style-name="P161"><text:span text:style-name="T162">否</text:span><text:span text:style-name="T163"><text:s text:c="6"/></text:span><text:span text:style-name="T164">□</text:span><text:span text:style-name="T165"><text:s/></text:span><text:span text:style-name="T166">是，補助金額：</text:span><text:span text:style-name="T167">NT</text:span><text:span text:style-name="T168">＄</text:span><text:span text:style-name="T169">_______________</text:span><text:span text:style-name="T170">元</text:span></text:p>
              </text:list-item>
            </text:list>
            <text:p text:style-name="P171">補助單位名稱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自評</text:p>
            <text:p text:style-name="P175">（限100字）</text:p>
          </table:table-cell>
          <table:table-cell table:style-name="TableCell176" table:number-columns-spanned="9">
            <text:p text:style-name="P177"><text:span text:style-name="T178">【</text:span><text:span text:style-name="T179">如獲補助對於「提</text:span><text:span text:style-name="T180">升</text:span><text:span text:style-name="T181">本校學術水準、教學成效和著書風氣」目標之預期成效</text:span><text:span text:style-name="T18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檢附</text:span><text:span text:style-name="T187">證明</text:span><text:span text:style-name="T188">文件</text:span></text:p>
          </table:table-cell>
          <table:table-cell table:style-name="TableCell189" table:number-columns-spanned="9">
            <text:list text:style-name="LFO4" text:continue-numbering="true">
              <text:list-item>
                <text:p text:style-name="P190"><text:span text:style-name="T191">專書</text:span><text:span text:style-name="T192">7</text:span><text:span text:style-name="T193">本</text:span><text:span text:style-name="T194">（註：</text:span><text:span text:style-name="T195">審後退回</text:span><text:span text:style-name="T196">5</text:span><text:span text:style-name="T197">本</text:span><text:span text:style-name="T198">、圖書館典藏</text:span><text:span text:style-name="T199">1</text:span><text:span text:style-name="T200">本</text:span><text:span text:style-name="T201">、教務處</text:span><text:span text:style-name="T202">備查</text:span><text:span text:style-name="T203">1</text:span><text:span text:style-name="T204">本</text:span><text:span text:style-name="T205">）</text:span><text:span text:style-name="T206"><text:s text:c="2"/></text:span></text:p>
              </text:list-item>
              <text:list-item>
                <text:p text:style-name="P207"><text:span text:style-name="T208">著作權確認切結書</text:span><text:span text:style-name="T209"><text:s/></text:span></text:p>
              </text:list-item>
              <text:list-item>
                <text:p text:style-name="P210"><text:span text:style-name="T211">出版合約書影本</text:span><text:span text:style-name="T212">1</text:span><text:span text:style-name="T213">份</text:span><text:span text:style-name="T214">（註：自行出版者</text:span><text:span text:style-name="T215">得</text:span><text:span text:style-name="T216">免附）</text:span><text:span text:style-name="T217"><text:s/></text:span></text:p>
              </text:list-item>
              <text:list-item>
                <text:p text:style-name="P218"><text:span text:style-name="T219">翻譯授權</text:span><text:span text:style-name="T220">合約</text:span><text:span text:style-name="T221">書影本</text:span><text:span text:style-name="T222">1</text:span><text:span text:style-name="T223">份</text:span></text:p>
              </text:list-item>
              <text:list-item>
                <text:p text:style-name="P224"><text:span text:style-name="T225">教學計畫大綱影本</text:span><text:span text:style-name="T226">1</text:span><text:span text:style-name="T227">份</text:span><text:span text:style-name="T228"><text:s/></text:span></text:p>
              </text:list-item>
              <text:list-item>
                <text:p text:style-name="P229"><text:span text:style-name="T230">其他佐證</text:span><text:span text:style-name="T231">（註：得視</text:span><text:span text:style-name="T232">實際狀況</text:span><text:span text:style-name="T233">自行</text:span><text:span text:style-name="T234">補充</text:span><text:span text:style-name="T23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申請人簽章</text:span>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âîÂ'68ﬁˇøDº " svg:font-family="âîÂ'68ﬁˇøDº 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教師學術研究獎勵辦法</dc:title>
    <dc:subject/>
    <meta:initial-creator>LEOT7560D</meta:initial-creator>
    <dc:creator>user</dc:creator>
    <meta:creation-date>2022-01-24T01:40:00Z</meta:creation-date>
    <dc:date>2022-01-24T01:40:00Z</dc:date>
    <meta:print-date>2020-09-07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