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）" style:num-format="一, 十, 一百(繁), ...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 fo:margin-left="0.875in" fo:text-indent="-0.875in" style:page-number="1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12" style:parent-style-name="內文" style:list-style-name="LFO43" style:family="paragraph">
      <style:paragraph-properties style:snap-to-layout-grid="false" fo:text-align="justify" fo:line-height="0.3333in" fo:margin-left="0.393in" fo:margin-right="0.007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list-style-name="LFO43" style:family="paragraph">
      <style:paragraph-properties style:snap-to-layout-grid="false" fo:text-align="justify" fo:line-height="0.3333in" fo:margin-left="0.393in" fo:margin-right="0.007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list-style-name="LFO43" style:family="paragraph">
      <style:paragraph-properties style:snap-to-layout-grid="false" fo:text-align="justify" fo:line-height="0.3333in" fo:margin-left="0.393in" fo:margin-right="0.007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list-style-name="LFO43" style:family="paragraph">
      <style:paragraph-properties style:snap-to-layout-grid="false" fo:text-align="justify" fo:line-height="0.3333in" fo:margin-left="0.393in" fo:margin-right="0.007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list-style-name="LFO43" style:family="paragraph">
      <style:paragraph-properties style:snap-to-layout-grid="false" fo:text-align="justify" fo:line-height="0.3333in" fo:margin-left="0.393in" fo:margin-right="0.007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list-style-name="LFO42" style:family="paragraph">
      <style:paragraph-properties fo:text-align="justify" fo:line-height="0.3333in" fo:margin-left="0.943in" fo:text-indent="-0.5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list-style-name="LFO42" style:family="paragraph">
      <style:paragraph-properties fo:text-align="justify" fo:line-height="0.3333in" fo:margin-left="0.943in" fo:text-indent="-0.5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list-style-name="LFO42" style:family="paragraph">
      <style:paragraph-properties fo:text-align="justify" fo:line-height="0.3333in" fo:margin-left="0.943in" fo:text-indent="-0.5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list-style-name="LFO42" style:family="paragraph">
      <style:paragraph-properties fo:text-align="justify" fo:line-height="0.3333in" fo:margin-left="0.943in" fo:text-indent="-0.5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list-style-name="LFO42" style:family="paragraph">
      <style:paragraph-properties fo:text-align="justify" fo:line-height="0.3333in" fo:margin-left="0.943in" fo:text-indent="-0.5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list-style-name="LFO42" style:family="paragraph">
      <style:paragraph-properties fo:text-align="justify" fo:line-height="0.3333in" fo:margin-left="0.943in" fo:text-indent="-0.5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list-style-name="LFO42" style:family="paragraph">
      <style:paragraph-properties fo:text-align="justify" fo:line-height="0.3333in" fo:margin-left="0.943in" fo:text-indent="-0.5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list-style-name="LFO42" style:family="paragraph">
      <style:paragraph-properties fo:text-align="justify" fo:line-height="0.3333in" fo:margin-left="0.943in" fo:text-indent="-0.5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list-style-name="LFO43" style:family="paragraph">
      <style:paragraph-properties style:snap-to-layout-grid="false" fo:text-align="justify" fo:line-height="0.3333in" fo:margin-left="0.393in" fo:margin-right="0.007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list-style-name="LFO43" style:family="paragraph">
      <style:paragraph-properties style:snap-to-layout-grid="false" fo:text-align="justify" fo:line-height="0.3333in" fo:margin-left="0.393in" fo:margin-right="0.007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list-style-name="LFO45" style:family="paragraph">
      <style:paragraph-properties fo:text-align="justify" fo:line-height="0.3333in" fo:margin-left="0.8861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list-style-name="LFO45" style:family="paragraph">
      <style:paragraph-properties fo:text-align="justify" fo:line-height="0.3333in" fo:margin-left="0.8861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list-style-name="LFO45" style:family="paragraph">
      <style:paragraph-properties fo:text-align="justify" fo:line-height="0.3333in" fo:margin-left="0.8861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list-style-name="LFO43" style:family="paragraph">
      <style:paragraph-properties style:snap-to-layout-grid="false" fo:text-align="justify" fo:line-height="0.3333in" fo:margin-left="0.393in" fo:margin-right="0.007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list-style-name="LFO43" style:family="paragraph">
      <style:paragraph-properties style:snap-to-layout-grid="false" fo:text-align="justify" fo:line-height="0.3333in" fo:margin-left="0.393in" fo:margin-right="0.007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list-style-name="LFO43" style:family="paragraph">
      <style:paragraph-properties style:snap-to-layout-grid="false" fo:text-align="justify" fo:line-height="0.3333in" fo:margin-left="0.393in" fo:margin-right="0.007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list-style-name="LFO43" style:family="paragraph">
      <style:paragraph-properties style:snap-to-layout-grid="false" fo:text-align="justify" fo:line-height="0.3333in" fo:margin-left="0.3923in" fo:margin-right="0.0076in" fo:text-indent="-0.5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list-style-name="LFO43" style:family="paragraph">
      <style:paragraph-properties style:snap-to-layout-grid="false" fo:text-align="justify" fo:line-height="0.3333in" fo:margin-left="0.3923in" fo:margin-right="0.0076in" fo:text-indent="-0.5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text-position="-8.3% 100%" style:font-size-complex="12pt"/>
    </style:style>
    <style:style style:name="P36" style:parent-style-name="內文" style:master-page-name="MP1" style:family="paragraph">
      <style:paragraph-properties fo:widows="2" fo:orphans="2" fo:break-before="page" fo:text-align="center" style:page-number="1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margin-bottom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1.1375in"/>
    </style:style>
    <style:style style:name="TableColumn54" style:family="table-column">
      <style:table-column-properties style:column-width="1.227in"/>
    </style:style>
    <style:style style:name="TableColumn55" style:family="table-column">
      <style:table-column-properties style:column-width="0.5694in"/>
    </style:style>
    <style:style style:name="TableColumn56" style:family="table-column">
      <style:table-column-properties style:column-width="0.5013in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0.584in"/>
    </style:style>
    <style:style style:name="TableColumn59" style:family="table-column">
      <style:table-column-properties style:column-width="0.6875in"/>
    </style:style>
    <style:style style:name="TableColumn60" style:family="table-column">
      <style:table-column-properties style:column-width="1.2756in"/>
    </style:style>
    <style:style style:name="Table52" style:family="table">
      <style:table-properties style:width="7.0652in" fo:margin-left="0in" table:align="center"/>
    </style:style>
    <style:style style:name="TableRow61" style:family="table-row">
      <style:table-row-properties style:min-row-height="0.4125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Row74" style:family="table-row">
      <style:table-row-properties style:min-row-height="0.3895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1pt" style:font-size-asian="11pt"/>
    </style:style>
    <style:style style:name="P89" style:parent-style-name="內文" style:family="paragraph">
      <style:paragraph-properties style:snap-to-layout-grid="false" fo:margin-left="-0.3333in">
        <style:tab-stops/>
      </style:paragraph-properties>
      <style:text-properties style:font-name="Times New Roman" style:font-name-asian="標楷體" fo:font-size="11pt" style:font-size-asian="11pt"/>
    </style:style>
    <style:style style:name="TableColumn91" style:family="table-column">
      <style:table-column-properties style:column-width="0.4138in" style:use-optimal-column-width="false"/>
    </style:style>
    <style:style style:name="TableColumn92" style:family="table-column">
      <style:table-column-properties style:column-width="0.3479in" style:use-optimal-column-width="false"/>
    </style:style>
    <style:style style:name="TableColumn93" style:family="table-column">
      <style:table-column-properties style:column-width="2.4618in" style:use-optimal-column-width="false"/>
    </style:style>
    <style:style style:name="TableColumn94" style:family="table-column">
      <style:table-column-properties style:column-width="3.2631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90" style:family="table">
      <style:table-properties style:width="7.077in" fo:margin-left="0in" table:align="center"/>
    </style:style>
    <style:style style:name="TableRow96" style:family="table-row">
      <style:table-row-properties style:min-row-height="0.4847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-0.0548in"/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P105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Times New Roman" style:font-name-asian="標楷體" fo:letter-spacing="-0.0055in" fo:font-size="10pt" style:font-size-asian="10pt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right="-0.0138in"/>
      <style:text-properties style:font-name="Times New Roman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margin-right="-0.0138in"/>
      <style:text-properties style:font-name="Times New Roman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margin-right="-0.0138in"/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fo:color="#FF0000" style:font-size-complex="12pt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 fo:margin-left="0.0069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158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159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160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161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162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163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64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65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66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67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176" style:family="table-row">
      <style:table-row-properties style:min-row-height="0.433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182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183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84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85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86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187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433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203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204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205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206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207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208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style:font-size-complex="12pt"/>
    </style:style>
    <style:style style:name="TableRow218" style:family="table-row">
      <style:table-row-properties style:min-row-height="0.4333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224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225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226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228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229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margin-left="0.1388in" fo:margin-right="0.1666in" fo:text-indent="-0.1388in">
        <style:tab-stops>
          <style:tab-stop style:type="left" style:position="0.1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style:font-size-complex="12pt"/>
    </style:style>
    <style:style style:name="TableRow239" style:family="table-row">
      <style:table-row-properties style:min-row-height="0.3902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248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251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252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05in" fo:line-height="0.1666in" fo:margin-left="0.0361in" fo:margin-right="-0.0138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 fo:margin-top="0.05in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 fo:margin-top="0.05in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666in" fo:margin-left="0.0069in">
        <style:tab-stops/>
      </style:paragraph-properties>
      <style:text-properties style:font-name="Times New Roman" style:font-name-asian="標楷體" fo:letter-spacing="-0.0055in" fo:font-size="10pt" style:font-size-asian="10pt" style:font-size-complex="12pt"/>
    </style:style>
    <style:style style:name="TableRow303" style:family="table-row">
      <style:table-row-properties style:min-row-height="0.4854in" style:use-optimal-row-height="false"/>
    </style:style>
    <style:style style:name="P304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letter-kerning="true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Times New Roman" style:font-name-asian="標楷體" style:letter-kerning="true" fo:font-size="10pt" style:font-size-asian="10pt" style:font-size-complex="12pt"/>
    </style:style>
    <style:style style:name="P308" style:parent-style-name="內文" style:family="paragraph">
      <style:paragraph-properties fo:text-align="center" fo:line-height="0.1666in"/>
      <style:text-properties style:font-name="Times New Roman" style:font-name-asian="標楷體" style:letter-kerning="true" fo:font-size="10pt" style:font-size-asian="10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margin-left="0.0361in" fo:margin-right="-0.0138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12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13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14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15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16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666in" fo:margin-left="0.0069in">
        <style:tab-stops/>
      </style:paragraph-properties>
      <style:text-properties style:font-name="Times New Roman" style:font-name-asian="標楷體" fo:letter-spacing="-0.0055in" fo:font-size="10pt" style:font-size-asian="10pt" style:font-size-complex="12pt"/>
    </style:style>
    <style:style style:name="TableRow319" style:family="table-row">
      <style:table-row-properties style:min-row-height="0.4833in" style:use-optimal-row-height="false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letter-kerning="true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Times New Roman" style:font-name-asian="標楷體" style:letter-kerning="true" fo:font-size="10pt" style:font-size-asian="10pt" style:font-size-complex="12pt"/>
    </style:style>
    <style:style style:name="P324" style:parent-style-name="內文" style:family="paragraph">
      <style:paragraph-properties fo:text-align="center" fo:line-height="0.1666in"/>
      <style:text-properties style:font-name="Times New Roman" style:font-name-asian="標楷體" style:letter-kerning="true" fo:font-size="10pt" style:font-size-asian="10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left="0.0361in" fo:margin-right="-0.013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28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29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30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31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332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666in" fo:margin-left="0.0069in">
        <style:tab-stops/>
      </style:paragraph-properties>
      <style:text-properties style:font-name="Times New Roman" style:font-name-asian="標楷體" fo:letter-spacing="-0.0055in" fo:font-size="10pt" style:font-size-asian="10pt" style:font-size-complex="12pt"/>
    </style:style>
    <style:style style:name="TableRow335" style:family="table-row">
      <style:table-row-properties style:min-row-height="0.493in" style:use-optimal-row-height="false"/>
    </style:style>
    <style:style style:name="TableCell3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125in" fo:margin-bottom="0.125in" style:line-height-at-leas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3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margin-top="0.125in" fo:margin-bottom="0.125in" fo:line-height="150%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340" style:parent-style-name="內文" style:family="paragraph">
      <style:paragraph-properties style:snap-to-layout-grid="false" fo:margin-left="-0.3333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olumn342" style:family="table-column">
      <style:table-column-properties style:column-width="2.3854in" style:use-optimal-column-width="false"/>
    </style:style>
    <style:style style:name="TableColumn343" style:family="table-column">
      <style:table-column-properties style:column-width="4.6534in" style:use-optimal-column-width="false"/>
    </style:style>
    <style:style style:name="Table341" style:family="table">
      <style:table-properties style:width="7.0388in" fo:margin-left="0in" table:align="center"/>
    </style:style>
    <style:style style:name="TableRow344" style:family="table-row">
      <style:table-row-properties style:min-row-height="0.2548in"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0395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style:font-size-complex="12pt"/>
    </style:style>
    <style:style style:name="TableRow353" style:family="table-row">
      <style:table-row-properties style:min-row-height="0.6951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35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35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358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61" style:parent-style-name="內文" style:family="paragraph">
      <style:paragraph-properties fo:text-align="end" fo:margin-top="0.075in" fo:line-height="0.1666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62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363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364" style:parent-style-name="內文" style:family="paragraph">
      <style:paragraph-properties fo:text-align="justify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365" style:parent-style-name="內文" style:family="paragraph">
      <style:paragraph-properties fo:text-align="justify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366" style:parent-style-name="內文" style:family="paragraph">
      <style:paragraph-properties fo:text-align="justify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367" style:parent-style-name="內文" style:family="paragraph">
      <style:paragraph-properties fo:text-align="justify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36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36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370" style:parent-style-name="內文" style:family="paragraph">
      <style:paragraph-properties fo:text-align="end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371" style:family="table-row">
      <style:table-row-properties style:min-row-height="0.1937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39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P375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376" style:family="table-row">
      <style:table-row-properties style:min-row-height="1.3763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37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3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38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38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383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2pt"/>
    </style:style>
    <style:style style:name="P384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385" style:parent-style-name="內文" style:family="paragraph">
      <style:paragraph-properties fo:text-align="end"/>
      <style:text-properties style:font-name="Times New Roman" fo:font-size="8pt" style:font-size-asian="8pt" style:font-size-complex="8pt"/>
    </style:style>
    <style:style style:name="P38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center" fo:margin-bottom="0.125in" fo:line-height="0.3611in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4" style:family="table-column">
      <style:table-column-properties style:column-width="1.1375in"/>
    </style:style>
    <style:style style:name="TableColumn405" style:family="table-column">
      <style:table-column-properties style:column-width="1.227in"/>
    </style:style>
    <style:style style:name="TableColumn406" style:family="table-column">
      <style:table-column-properties style:column-width="0.5694in"/>
    </style:style>
    <style:style style:name="TableColumn407" style:family="table-column">
      <style:table-column-properties style:column-width="0.5013in"/>
    </style:style>
    <style:style style:name="TableColumn408" style:family="table-column">
      <style:table-column-properties style:column-width="1.0826in"/>
    </style:style>
    <style:style style:name="TableColumn409" style:family="table-column">
      <style:table-column-properties style:column-width="0.584in"/>
    </style:style>
    <style:style style:name="TableColumn410" style:family="table-column">
      <style:table-column-properties style:column-width="0.6875in"/>
    </style:style>
    <style:style style:name="TableColumn411" style:family="table-column">
      <style:table-column-properties style:column-width="1.2756in"/>
    </style:style>
    <style:style style:name="Table403" style:family="table">
      <style:table-properties style:width="7.0652in" fo:margin-left="0in" table:align="center"/>
    </style:style>
    <style:style style:name="TableRow412" style:family="table-row">
      <style:table-row-properties style:min-row-height="0.4125in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Row425" style:family="table-row">
      <style:table-row-properties style:min-row-height="0.3895in"/>
    </style:style>
    <style:style style:name="TableCell4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fo:font-size="11pt" style:font-size-asian="11pt"/>
    </style:style>
    <style:style style:name="P440" style:parent-style-name="內文" style:family="paragraph">
      <style:paragraph-properties style:snap-to-layout-grid="false" fo:margin-left="-0.3333in">
        <style:tab-stops/>
      </style:paragraph-properties>
      <style:text-properties style:font-name="Times New Roman" style:font-name-asian="標楷體" fo:font-size="11pt" style:font-size-asian="11pt"/>
    </style:style>
    <style:style style:name="TableColumn442" style:family="table-column">
      <style:table-column-properties style:column-width="0.4138in" style:use-optimal-column-width="false"/>
    </style:style>
    <style:style style:name="TableColumn443" style:family="table-column">
      <style:table-column-properties style:column-width="0.3479in" style:use-optimal-column-width="false"/>
    </style:style>
    <style:style style:name="TableColumn444" style:family="table-column">
      <style:table-column-properties style:column-width="2.4618in" style:use-optimal-column-width="false"/>
    </style:style>
    <style:style style:name="TableColumn445" style:family="table-column">
      <style:table-column-properties style:column-width="3.2631in" style:use-optimal-column-width="false"/>
    </style:style>
    <style:style style:name="TableColumn446" style:family="table-column">
      <style:table-column-properties style:column-width="0.5902in" style:use-optimal-column-width="false"/>
    </style:style>
    <style:style style:name="Table441" style:family="table">
      <style:table-properties style:width="7.077in" fo:margin-left="0in" table:align="center"/>
    </style:style>
    <style:style style:name="TableRow447" style:family="table-row">
      <style:table-row-properties style:min-row-height="0.4847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right="-0.0548in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54" style:family="table-cell">
      <style:table-cell-properties fo:border-top="0.0208in solid #000000" fo:border-left="0.0069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P456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1pt" style:font-size-asian="11pt"/>
    </style:style>
    <style:style style:name="TableRow457" style:family="table-row">
      <style:table-row-properties style:min-row-height="0.4333in" style:use-optimal-row-height="false"/>
    </style:style>
    <style:style style:name="TableCell4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666in"/>
      <style:text-properties style:font-name="Times New Roman" style:font-name-asian="標楷體" fo:letter-spacing="-0.0055in" fo:font-size="10pt" style:font-size-asian="10pt" style:font-size-complex="12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margin-right="-0.0138in"/>
      <style:text-properties style:font-name="Times New Roman" style:font-name-asian="標楷體" fo:font-size="10pt" style:font-size-asian="10pt" style:font-size-complex="10pt"/>
    </style:style>
    <style:style style:name="P464" style:parent-style-name="內文" style:family="paragraph">
      <style:paragraph-properties style:snap-to-layout-grid="false" fo:margin-right="-0.0138in"/>
      <style:text-properties style:font-name="Times New Roman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margin-right="-0.0138in"/>
      <style:text-properties style:font-name="Times New Roman" style:font-name-asian="標楷體" fo:font-size="10pt" style:font-size-asian="10pt" style:font-size-complex="10pt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468" style:family="table-row">
      <style:table-row-properties style:min-row-height="0.4333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666in"/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fo:color="#FF0000" style:font-size-complex="12pt"/>
    </style:style>
    <style:style style:name="TableRow482" style:family="table-row">
      <style:table-row-properties style:min-row-height="0.4333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488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489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490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491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492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493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666in" fo:margin-left="0.0069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02" style:family="table-row">
      <style:table-row-properties style:min-row-height="0.4333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666in"/>
    </style:style>
    <style:style style:name="T507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08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09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10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11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12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13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14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15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16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17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26" style:family="table-row">
      <style:table-row-properties style:min-row-height="0.4333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666in"/>
    </style:style>
    <style:style style:name="T531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32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33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34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35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36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37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style:font-size-complex="12pt"/>
    </style:style>
    <style:style style:name="TableRow546" style:family="table-row">
      <style:table-row-properties style:min-row-height="0.4333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1666in"/>
    </style:style>
    <style:style style:name="T551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52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53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54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55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56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57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style:font-size-complex="12pt"/>
    </style:style>
    <style:style style:name="TableRow566" style:family="table-row">
      <style:table-row-properties style:min-row-height="0.4333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666in"/>
    </style:style>
    <style:style style:name="T571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72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73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74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75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76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77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3" style:parent-style-name="內文" style:family="paragraph">
      <style:paragraph-properties style:snap-to-layout-grid="false">
        <style:tab-stops>
          <style:tab-stop style:type="left" style:position="0.2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style:font-size-complex="12pt"/>
    </style:style>
    <style:style style:name="TableRow586" style:family="table-row">
      <style:table-row-properties style:min-row-height="0.3902in"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Times New Roman" style:font-name-asian="標楷體" fo:letter-spacing="-0.0055in" style:letter-kerning="true" fo:font-size="10pt" style:font-size-asian="10pt" style:font-size-complex="12pt"/>
    </style:style>
    <style:style style:name="T595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98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599" style:parent-style-name="預設段落字型" style:family="text">
      <style:text-properties style:font-name="Times New Roman" style:font-name-asian="標楷體" fo:letter-spacing="-0.0055in" fo:font-size="10pt" style:font-size-asian="10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margin-top="0.05in" fo:line-height="0.1666in" fo:margin-left="0.0361in" fo:margin-right="-0.0138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8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 fo:background-color="#FFFFFF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627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633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2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5" style:parent-style-name="內文" style:family="paragraph">
      <style:paragraph-properties style:snap-to-layout-grid="false" fo:text-align="justify" fo:margin-top="0.05in" fo:line-height="0.1666in" fo:margin-left="0.1388in" fo:margin-right="0.083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justify" fo:margin-top="0.05in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7" style:parent-style-name="內文" style:family="paragraph">
      <style:paragraph-properties style:snap-to-layout-grid="false" fo:text-align="justify" fo:margin-top="0.05in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666in" fo:margin-left="0.0069in">
        <style:tab-stops/>
      </style:paragraph-properties>
      <style:text-properties style:font-name="Times New Roman" style:font-name-asian="標楷體" fo:letter-spacing="-0.0055in" fo:font-size="10pt" style:font-size-asian="10pt" style:font-size-complex="12pt"/>
    </style:style>
    <style:style style:name="TableRow650" style:family="table-row">
      <style:table-row-properties style:min-row-height="0.4854in" style:use-optimal-row-height="false"/>
    </style:style>
    <style:style style:name="P651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652" style:parent-style-name="內文" style:family="paragraph">
      <style:paragraph-properties fo:widows="2" fo:orphans="2"/>
      <style:text-properties style:font-name="Times New Roman" style:font-name-asian="標楷體" style:letter-kerning="true" fo:font-size="10pt" style:font-size-asian="10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Times New Roman" style:font-name-asian="標楷體" style:letter-kerning="true" fo:font-size="10pt" style:font-size-asian="10pt" style:font-size-complex="12pt"/>
    </style:style>
    <style:style style:name="P655" style:parent-style-name="內文" style:family="paragraph">
      <style:paragraph-properties fo:text-align="center" fo:line-height="0.1666in"/>
      <style:text-properties style:font-name="Times New Roman" style:font-name-asian="標楷體" style:letter-kerning="true" fo:font-size="10pt" style:font-size-asian="10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margin-left="0.0361in" fo:margin-right="-0.0138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659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660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661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662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663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666in" fo:margin-left="0.0069in">
        <style:tab-stops/>
      </style:paragraph-properties>
      <style:text-properties style:font-name="Times New Roman" style:font-name-asian="標楷體" fo:letter-spacing="-0.0055in" fo:font-size="10pt" style:font-size-asian="10pt" style:font-size-complex="12pt"/>
    </style:style>
    <style:style style:name="TableRow666" style:family="table-row">
      <style:table-row-properties style:min-row-height="0.4833in" style:use-optimal-row-height="false"/>
    </style:style>
    <style:style style:name="P667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668" style:parent-style-name="內文" style:family="paragraph">
      <style:paragraph-properties fo:widows="2" fo:orphans="2"/>
      <style:text-properties style:font-name="Times New Roman" style:font-name-asian="標楷體" style:letter-kerning="true" fo:font-size="10pt" style:font-size-asian="10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Times New Roman" style:font-name-asian="標楷體" style:letter-kerning="true" fo:font-size="10pt" style:font-size-asian="10pt" style:font-size-complex="12pt"/>
    </style:style>
    <style:style style:name="P671" style:parent-style-name="內文" style:family="paragraph">
      <style:paragraph-properties fo:text-align="center" fo:line-height="0.1666in"/>
      <style:text-properties style:font-name="Times New Roman" style:font-name-asian="標楷體" style:letter-kerning="true" fo:font-size="10pt" style:font-size-asian="10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margin-left="0.0361in" fo:margin-right="-0.0138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675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676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677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678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679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1666in" fo:margin-left="0.0069in">
        <style:tab-stops/>
      </style:paragraph-properties>
      <style:text-properties style:font-name="Times New Roman" style:font-name-asian="標楷體" fo:letter-spacing="-0.0055in" fo:font-size="10pt" style:font-size-asian="10pt" style:font-size-complex="12pt"/>
    </style:style>
    <style:style style:name="TableRow682" style:family="table-row">
      <style:table-row-properties style:min-row-height="0.49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125in" fo:margin-bottom="0.125in" style:line-height-at-leas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6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margin-top="0.125in" fo:margin-bottom="0.125in" fo:line-height="150%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687" style:parent-style-name="內文" style:family="paragraph">
      <style:paragraph-properties style:snap-to-layout-grid="false" fo:margin-left="-0.3333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olumn689" style:family="table-column">
      <style:table-column-properties style:column-width="2.3854in" style:use-optimal-column-width="false"/>
    </style:style>
    <style:style style:name="TableColumn690" style:family="table-column">
      <style:table-column-properties style:column-width="4.6534in" style:use-optimal-column-width="false"/>
    </style:style>
    <style:style style:name="Table688" style:family="table">
      <style:table-properties style:width="7.0388in" fo:margin-left="0in" table:align="center"/>
    </style:style>
    <style:style style:name="TableRow691" style:family="table-row">
      <style:table-row-properties style:min-row-height="0.2548in" style:use-optimal-row-height="false"/>
    </style:style>
    <style:style style:name="TableCell6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left="0.0395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Times New Roman" style:font-name-asian="標楷體" style:font-size-complex="12pt"/>
    </style:style>
    <style:style style:name="TableRow700" style:family="table-row">
      <style:table-row-properties style:min-row-height="0.6951in"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70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70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705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2pt"/>
    </style:style>
    <style:style style:name="TableCell7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08" style:parent-style-name="內文" style:family="paragraph">
      <style:paragraph-properties fo:text-align="end" fo:margin-top="0.075in" fo:line-height="0.1666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09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710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711" style:parent-style-name="內文" style:family="paragraph">
      <style:paragraph-properties fo:text-align="justify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712" style:parent-style-name="內文" style:family="paragraph">
      <style:paragraph-properties fo:text-align="justify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713" style:parent-style-name="內文" style:family="paragraph">
      <style:paragraph-properties fo:text-align="justify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714" style:parent-style-name="內文" style:family="paragraph">
      <style:paragraph-properties fo:text-align="justify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7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71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717" style:parent-style-name="內文" style:family="paragraph">
      <style:paragraph-properties fo:text-align="end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718" style:family="table-row">
      <style:table-row-properties style:min-row-height="0.1937in"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left="0.0395in">
        <style:tab-stops/>
      </style:paragraph-properties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P722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723" style:family="table-row">
      <style:table-row-properties style:min-row-height="1.3763in" style:use-optimal-row-height="false"/>
    </style:style>
    <style:style style:name="TableCell7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72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72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72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72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730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2pt"/>
    </style:style>
    <style:style style:name="P731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732" style:parent-style-name="內文" style:family="paragraph">
      <style:paragraph-properties fo:text-align="end"/>
      <style:text-properties style:font-name="Times New Roman" fo:font-size="8pt" style:font-size-asian="8pt" style:font-size-complex="8pt"/>
    </style:style>
    <style:style style:name="P73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fo:margin-top="0.125in"/>
    </style:style>
    <style:style style:name="T735" style:parent-style-name="預設段落字型" style:family="text">
      <style:text-properties style:font-name-asian="標楷體" fo:font-size="18pt" style:font-size-asian="18pt" style:font-size-complex="18pt"/>
    </style:style>
    <style:style style:name="P736" style:parent-style-name="內文" style:family="paragraph">
      <style:paragraph-properties fo:text-align="center" fo:margin-top="0.125in" fo:margin-left="0.1965in">
        <style:tab-stops/>
      </style:paragraph-properties>
      <style:text-properties style:font-name-asian="標楷體"/>
    </style:style>
    <style:style style:name="TableColumn738" style:family="table-column">
      <style:table-column-properties style:column-width="1.2777in"/>
    </style:style>
    <style:style style:name="TableColumn739" style:family="table-column">
      <style:table-column-properties style:column-width="3.7215in"/>
    </style:style>
    <style:style style:name="TableColumn740" style:family="table-column">
      <style:table-column-properties style:column-width="1.2909in"/>
    </style:style>
    <style:style style:name="Table737" style:family="table">
      <style:table-properties style:width="6.2902in" fo:margin-left="0in" table:align="center"/>
    </style:style>
    <style:style style:name="TableRow741" style:family="table-row">
      <style:table-row-properties style:min-row-height="0.6951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746" style:family="table-row">
      <style:table-row-properties style:min-row-height="8.093in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0.118in">
        <style:tab-stops/>
      </style:paragraph-properties>
      <style:text-properties style:font-name-asian="標楷體"/>
    </style:style>
    <style:style style:name="P749" style:parent-style-name="內文" style:family="paragraph">
      <style:paragraph-properties fo:text-align="center" fo:margin-left="0.118in">
        <style:tab-stops/>
      </style:paragraph-properties>
      <style:text-properties style:font-name-asian="標楷體"/>
    </style:style>
    <style:style style:name="P750" style:parent-style-name="內文" style:family="paragraph">
      <style:paragraph-properties fo:text-align="center" fo:margin-left="0.118in">
        <style:tab-stops/>
      </style:paragraph-properties>
    </style:style>
    <style:style style:name="P751" style:parent-style-name="內文" style:family="paragraph">
      <style:paragraph-properties fo:text-align="center" fo:line-height="0.1666in"/>
    </style:style>
    <style:style style:name="T7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7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59" style:parent-style-name="內文" style:family="paragraph">
      <style:paragraph-properties fo:line-height="0.1666in"/>
    </style:style>
    <style:style style:name="T7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64" style:parent-style-name="內文" style:family="paragraph">
      <style:paragraph-properties fo:line-height="0.1666in"/>
    </style:style>
    <style:style style:name="T7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7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7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69" style:parent-style-name="內文" style:family="paragraph">
      <style:paragraph-properties fo:line-height="0.1666in"/>
    </style:style>
    <style:style style:name="T7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2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7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74" style:parent-style-name="內文" style:family="paragraph">
      <style:paragraph-properties fo:line-height="0.1666in"/>
    </style:style>
    <style:style style:name="T7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8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7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80" style:parent-style-name="內文" style:family="paragraph">
      <style:paragraph-properties fo:line-height="0.1666in"/>
    </style:style>
    <style:style style:name="T7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5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7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87" style:parent-style-name="內文" style:family="paragraph">
      <style:paragraph-properties fo:line-height="0.1666in"/>
    </style:style>
    <style:style style:name="T7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5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7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fo:line-height="0.1666in"/>
    </style:style>
    <style:style style:name="T7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2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8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04" style:parent-style-name="內文" style:family="paragraph">
      <style:paragraph-properties fo:line-height="0.1666in"/>
    </style:style>
    <style:style style:name="T8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6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809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810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811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812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813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8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1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816" style:parent-style-name="內文" style:family="paragraph">
      <style:paragraph-properties fo:margin-left="-0.1534in">
        <style:tab-stops/>
      </style:paragraph-properties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8pt"/>
    </style:style>
    <style:style style:name="P8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8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21" style:parent-style-name="內文" style:family="paragraph">
      <style:paragraph-properties fo:text-align="center" fo:margin-top="0.125in"/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left="0.118in">
        <style:tab-stops/>
      </style:paragraph-properties>
      <style:text-properties style:font-name-asian="標楷體"/>
    </style:style>
    <style:style style:name="P834" style:parent-style-name="內文" style:family="paragraph">
      <style:paragraph-properties fo:text-align="center" fo:margin-left="0.118in">
        <style:tab-stops/>
      </style:paragraph-properties>
      <style:text-properties style:font-name-asian="標楷體" fo:font-size="9pt" style:font-size-asian="9pt" style:font-size-complex="9pt"/>
    </style:style>
    <style:style style:name="P835" style:parent-style-name="內文" style:family="paragraph">
      <style:paragraph-properties fo:text-align="center" fo:margin-left="0.118in">
        <style:tab-stops/>
      </style:paragraph-properties>
      <style:text-properties style:font-name-asian="標楷體" fo:font-size="9pt" style:font-size-asian="9pt" style:font-size-complex="9pt"/>
    </style:style>
    <style:style style:name="P836" style:parent-style-name="內文" style:family="paragraph">
      <style:paragraph-properties fo:text-align="center" fo:margin-left="0.118in">
        <style:tab-stops/>
      </style:paragraph-properties>
      <style:text-properties style:font-name-asian="標楷體" fo:font-size="9pt" style:font-size-asian="9pt" style:font-size-complex="9pt"/>
    </style:style>
    <style:style style:name="P837" style:parent-style-name="內文" style:family="paragraph">
      <style:paragraph-properties fo:text-align="center" fo:margin-left="0.118in">
        <style:tab-stops/>
      </style:paragraph-properties>
      <style:text-properties style:font-name-asian="標楷體" fo:font-size="9pt" style:font-size-asian="9pt" style:font-size-complex="9pt"/>
    </style:style>
    <style:style style:name="P838" style:parent-style-name="內文" style:family="paragraph">
      <style:paragraph-properties fo:text-align="center" fo:margin-left="0.118in">
        <style:tab-stops/>
      </style:paragraph-properties>
      <style:text-properties style:font-name-asian="標楷體" fo:font-size="9pt" style:font-size-asian="9pt" style:font-size-complex="9pt"/>
    </style:style>
    <style:style style:name="P839" style:parent-style-name="內文" style:family="paragraph">
      <style:paragraph-properties fo:text-align="center" fo:margin-left="0.118in">
        <style:tab-stops/>
      </style:paragraph-properties>
      <style:text-properties style:font-name-asian="標楷體" fo:font-size="9pt" style:font-size-asian="9pt" style:font-size-complex="9pt"/>
    </style:style>
    <style:style style:name="P840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fo:font-size="10pt" style:font-size-asian="10pt" style:font-size-complex="9pt"/>
    </style:style>
    <style:style style:name="P841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fo:font-size="10pt" style:font-size-asian="10pt" style:font-size-complex="9pt"/>
    </style:style>
    <style:style style:name="P842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fo:font-size="10pt" style:font-size-asian="10pt" style:font-size-complex="9pt"/>
    </style:style>
    <style:style style:name="P843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fo:font-size="10pt" style:font-size-asian="10pt" style:font-size-complex="9pt"/>
    </style:style>
    <style:style style:name="P844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fo:font-size="10pt" style:font-size-asian="10pt" style:font-size-complex="9pt"/>
    </style:style>
    <style:style style:name="P845" style:parent-style-name="內文" style:family="paragraph">
      <style:paragraph-properties fo:text-align="center" fo:line-height="0.1666in" fo:margin-left="0.118in">
        <style:tab-stops/>
      </style:paragraph-properties>
    </style:style>
    <style:style style:name="P84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47" style:parent-style-name="內文" style:family="paragraph">
      <style:paragraph-properties fo:text-align="center" fo:line-height="0.1666in" fo:margin-left="0.118in">
        <style:tab-stops/>
      </style:paragraph-properties>
    </style:style>
    <style:style style:name="T848" style:parent-style-name="預設段落字型" style:family="text">
      <style:text-properties style:font-name-asian="標楷體" fo:font-size="10pt" style:font-size-asian="10pt" style:font-size-complex="9pt"/>
    </style:style>
    <style:style style:name="P849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850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851" style:parent-style-name="內文" style:family="paragraph">
      <style:paragraph-properties fo:text-align="center" fo:line-height="0.1388in" fo:margin-left="0.11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852" style:parent-style-name="內文" style:family="paragraph">
      <style:paragraph-properties fo:text-align="center" fo:line-height="0.1388in" fo:margin-left="0.11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853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854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855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856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P857" style:parent-style-name="內文" style:family="paragraph">
      <style:paragraph-properties fo:text-align="center" fo:line-height="0.1666in" fo:margin-left="0.118in">
        <style:tab-stops/>
      </style:paragraph-properties>
      <style:text-properties style:font-name-asian="標楷體" fo:font-size="10pt" style:font-size-asian="10pt" style:font-size-complex="9pt"/>
    </style:style>
    <style:style style:name="P858" style:parent-style-name="內文" style:family="paragraph">
      <style:paragraph-properties fo:text-align="center" fo:margin-left="0.118in">
        <style:tab-stops/>
      </style:paragraph-properties>
    </style:style>
    <style:style style:name="T859" style:parent-style-name="預設段落字型" style:family="text">
      <style:text-properties style:font-name-asian="標楷體" fo:font-size="10pt" style:font-size-asian="10pt" style:font-size-complex="9pt"/>
    </style:style>
    <style:style style:name="T860" style:parent-style-name="預設段落字型" style:family="text">
      <style:text-properties style:font-name-asian="標楷體" fo:font-size="10pt" style:font-size-asian="10pt" style:font-size-complex="9pt"/>
    </style:style>
    <style:style style:name="P861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118in" fo:padding-bottom="0.01181in" fo:padding-left="0.01969in" fo:padding-right="0.01969in" draw:textarea-vertical-align="top" draw:textarea-horizontal-align="left" style:wrap="run-through" style:run-through="foreground" draw:fill="solid" draw:fill-color="#ffffff" draw:opacity="100%" draw:stroke="dash" draw:stroke-dash="a2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dash" draw:stroke-dash="a29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43"/>實踐大學教學評鑑實施要點</text:p>
      <text:p text:style-name="P2"/>
      <text:p text:style-name="P3">101年6月19日100學年度第2學期第2次校務會議通過</text:p>
      <text:p text:style-name="P4">102年11月5日102學年度第1學期第1次校務會議修正通過</text:p>
      <text:p text:style-name="P5">103年3月25日102學年度第2學期第1次校務會議修正通過</text:p>
      <text:p text:style-name="P6">105年12月27日105學年度第1學期第2次校務會議修正通過</text:p>
      <text:p text:style-name="P7">106年10月24日106學年度第1學期第1次校務會議修正通過</text:p>
      <text:p text:style-name="P8">109年6月23日108學年度第2學期第2次校務會議修正通過</text:p>
      <text:p text:style-name="P9">110年6月15日109學年度第2學期第2次校務會議修正通過</text:p>
      <text:p text:style-name="P10">111年3月1日110學年度第2學期第1次校務會議修正通過</text:p>
      <text:p text:style-name="P11">111年7月20日110學年度第2學期第3次校務會議修正通過</text:p>
      <text:list text:style-name="LFO43" text:continue-numbering="true">
        <text:list-item>
          <text:p text:style-name="P12">實踐大學（以下簡稱本校）為提昇教師教學品質並促進教學精進，特訂定實踐大學教學評鑑實施要點（以下簡稱本要點）。</text:p>
        </text:list-item>
        <text:list-item>
          <text:p text:style-name="P13">凡在本校任教滿一學年之專任教師，除符合實踐大學教師評鑑辦法第二條規定免受評鑑者，以及第三條規定得延後接受評鑑者外，均應依本要點接受評鑑。</text:p>
        </text:list-item>
        <text:list-item>
          <text:p text:style-name="P14">各院級教學單位應設置教學評鑑委員會，依本要點之規定，實施教師教學評鑑。</text:p>
        </text:list-item>
        <text:list-item>
          <text:p text:style-name="P15">各院級教學評鑑委員會置委員五至十一人，院長為當然委員，擔任召集人及主持會議，選任委員由各系級教學單位票選各一人，委員任期一年。</text:p>
        </text:list-item>
        <text:list-item>
          <text:p text:style-name="P16">各院級教學評鑑委員會對受評教師下列項目進行評鑑：</text:p>
        </text:list-item>
      </text:list>
      <text:list text:style-name="LFO42" text:continue-numbering="true">
        <text:list-item>
          <text:p text:style-name="P17">學習反應意見調查教師教學平均達3.5以上。</text:p>
        </text:list-item>
        <text:list-item>
          <text:p text:style-name="P18">教學狀況良好，無違反本校教學活動實施要點。</text:p>
        </text:list-item>
        <text:list-item>
          <text:p text:style-name="P19">落實學生學習預警及輔導並準時上網輸入。</text:p>
        </text:list-item>
        <text:list-item>
          <text:p text:style-name="P20">教學計畫表（課程大綱）內容依規定詳實填寫並準時上網輸入。</text:p>
        </text:list-item>
        <text:list-item>
          <text:p text:style-name="P21">學生學期成績準時上網輸入。</text:p>
        </text:list-item>
        <text:list-item>
          <text:p text:style-name="P22">學期成績正確無修改紀錄。</text:p>
        </text:list-item>
        <text:list-item>
          <text:p text:style-name="P23">提供數位教材、編著教材或教學成果展演。</text:p>
        </text:list-item>
        <text:list-item>
          <text:p text:style-name="P24">其他相關教學評鑑事項。</text:p>
        </text:list-item>
      </text:list>
      <text:list text:style-name="LFO43" text:continue-numbering="true">
        <text:list-item>
          <text:p text:style-name="P25">前條評鑑項目評分標準由教務會議議定之。</text:p>
        </text:list-item>
        <text:list-item>
          <text:p text:style-name="P26">院級教學評鑑委員會執行評鑑的方式如下：</text:p>
        </text:list-item>
      </text:list>
      <text:list text:style-name="LFO45" text:continue-numbering="true">
        <text:list-item>
          <text:p text:style-name="P27">各院級教學單位所屬教師均為受評對象，教師接受評鑑區間比照實踐大學教師評鑑辦法。</text:p>
        </text:list-item>
        <text:list-item>
          <text:p text:style-name="P28">系級教學單位應依院級單位規定提送教學評鑑資料，由院級教學單位<text:soft-page-break/>彙整後，提供院級教學評鑑委員會。</text:p>
        </text:list-item>
        <text:list-item>
          <text:p text:style-name="P29">院教學評鑑委員會依據評鑑事項，每年11月30日前就教學表現給予評分，原則上以評鑑總分達七十分(含)以上為通過。</text:p>
        </text:list-item>
      </text:list>
      <text:list text:style-name="LFO43" text:continue-numbering="true">
        <text:list-item>
          <text:p text:style-name="P30">教學評鑑結果未通過之教師，應依「實踐大學教學評鑑輔導準則」進行輔導。</text:p>
        </text:list-item>
        <text:list-item>
          <text:p text:style-name="P31">前項所稱之教學評鑑輔導準則另訂之。</text:p>
        </text:list-item>
        <text:list-item>
          <text:p text:style-name="P32">各院於教學評鑑完成後，將評鑑報告與評鑑結果送交教學發展中心，作為日後教師評鑑之佐證資料。</text:p>
        </text:list-item>
        <text:list-item>
          <text:p text:style-name="P33">本要點未盡事宜，悉依相關規定辦理。</text:p>
        </text:list-item>
        <text:list-item>
          <text:p text:style-name="P34">本要點經教務會議審議，校務會議通過，報請校長核定後公告施行，修正時亦同。</text:p>
        </text:list-item>
      </text:list>
      <text:p text:style-name="P35"/>
      <text:soft-page-break/>
      <text:p text:style-name="P36"><text:span text:style-name="T37">實踐大學</text:span><text:span text:style-name="T38"><text:s text:c="2"/></text:span><text:span text:style-name="T39">　　　　</text:span><text:span text:style-name="T40"><text:s/></text:span><text:span text:style-name="T41">學院</text:span><text:span text:style-name="T42">　　　</text:span><text:span text:style-name="T43"><text:s text:c="10"/></text:span><text:span text:style-name="T44">　</text:span><text:span text:style-name="T45">學系</text:span><text:span text:style-name="T46">(</text:span><text:span text:style-name="T47">學位學程</text:span><text:span text:style-name="T48">)</text:span></text:p>
      <text:p text:style-name="P49"><text:span text:style-name="T50">專任教師評鑑</text:span><text:span text:style-name="T51">「教學」評分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受評教師姓名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教師代碼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職級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評鑑年度</text:p>
          </table:table-cell>
          <table:table-cell table:style-name="TableCell77">
            <text:p text:style-name="P78">　　　學年度</text:p>
          </table:table-cell>
          <table:table-cell table:style-name="TableCell79">
            <text:p text:style-name="P80">評鑑</text:p>
            <text:p text:style-name="P81">期間</text:p>
          </table:table-cell>
          <table:table-cell table:style-name="TableCell82">
            <text:p text:style-name="P83">3年</text:p>
          </table:table-cell>
          <table:table-cell table:style-name="TableCell84">
            <text:p text:style-name="P85">本次評鑑資料</text:p>
            <text:p text:style-name="P86">採計期間</text:p>
          </table:table-cell>
          <table:table-cell table:style-name="TableCell87" table:number-columns-spanned="3">
            <text:p text:style-name="P88">　年　月　日～　年　月　日</text:p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項目</text:p>
            </table:table-cell>
            <table:table-cell table:style-name="TableCell99" table:number-columns-spanned="2">
              <text:p text:style-name="P100">評鑑內容</text:p>
            </table:table-cell>
            <table:covered-table-cell/>
            <table:table-cell table:style-name="TableCell101">
              <text:p text:style-name="P102">評核標準</text:p>
            </table:table-cell>
            <table:table-cell table:style-name="TableCell103">
              <text:p text:style-name="P104">項目</text:p>
              <text:p text:style-name="P105">得分</text:p>
            </table:table-cell>
          </table:table-row>
        </table:table-header-rows>
        <table:table-row table:style-name="TableRow106">
          <table:table-cell table:style-name="TableCell107">
            <text:p text:style-name="P108">一</text:p>
          </table:table-cell>
          <table:table-cell table:style-name="TableCell109" table:number-columns-spanned="2">
            <text:p text:style-name="P110">學習反應意見調查教師教學平均達3.5以上<text:s/>(至多18分)</text:p>
          </table:table-cell>
          <table:covered-table-cell/>
          <table:table-cell table:style-name="TableCell111">
            <text:p text:style-name="P112">1.每學年平均達4.5(含)以上：6分</text:p>
            <text:p text:style-name="P113">2.每學年平均達4.0(含)至4.5以下：5分</text:p>
            <text:p text:style-name="P114">3.每學年平均達3.5(含)至4.0以下：4分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二</text:p>
          </table:table-cell>
          <table:table-cell table:style-name="TableCell120" table:number-columns-spanned="2">
            <text:p text:style-name="P121">教學狀況良好，無違反本校教學活動實施要點<text:s/>(至多12分)</text:p>
          </table:table-cell>
          <table:covered-table-cell/>
          <table:table-cell table:style-name="TableCell122">
            <text:p text:style-name="P123"><text:span text:style-name="T124">□每學</text:span><text:span text:style-name="T125">期</text:span><text:span text:style-name="T126">2分，共 <text:s text:c="5"/>分</text:span></text:p>
            <text:p text:style-name="P127"><text:span text:style-name="T128">□無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三</text:p>
          </table:table-cell>
          <table:table-cell table:style-name="TableCell134" table:number-columns-spanned="2">
            <text:p text:style-name="P135"><text:span text:style-name="T136">落實學生學習預警及輔導並準時上網輸入</text:span><text:span text:style-name="T137"><text:s/></text:span><text:span text:style-name="T138">(</text:span><text:span text:style-name="T139">至多</text:span><text:span text:style-name="T140">3</text:span><text:span text:style-name="T141">分</text:span><text:span text:style-name="T142">)</text:span></text:p>
          </table:table-cell>
          <table:covered-table-cell/>
          <table:table-cell table:style-name="TableCell143">
            <text:p text:style-name="P144"><text:span text:style-name="T145">□每學期</text:span><text:span text:style-name="T146">0.5</text:span><text:span text:style-name="T147">分</text:span><text:span text:style-name="T148">，共 <text:s text:c="5"/>分</text:span></text:p>
            <text:p text:style-name="P149">□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 table:number-columns-spanned="2">
            <text:p text:style-name="P156"><text:span text:style-name="T157">教學計畫表</text:span><text:span text:style-name="T158">(</text:span><text:span text:style-name="T159">課程大綱</text:span><text:span text:style-name="T160">)</text:span><text:span text:style-name="T161">內容依規定詳實填寫並準時上網輸入</text:span><text:span text:style-name="T162"><text:s/></text:span><text:span text:style-name="T163">(</text:span><text:span text:style-name="T164">至多</text:span><text:span text:style-name="T165">3</text:span><text:span text:style-name="T166">分</text:span><text:span text:style-name="T167">)</text:span></text:p>
          </table:table-cell>
          <table:covered-table-cell/>
          <table:table-cell table:style-name="TableCell168">
            <text:p text:style-name="P169"><text:span text:style-name="T170">□每學期</text:span><text:span text:style-name="T171">0.5</text:span><text:span text:style-name="T172">分，共 <text:s text:c="5"/>分</text:span></text:p>
            <text:p text:style-name="P173">□無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五</text:p>
          </table:table-cell>
          <table:table-cell table:style-name="TableCell179" table:number-columns-spanned="2">
            <text:p text:style-name="P180"><text:span text:style-name="T181">學生學期成績準時上網輸入</text:span><text:span text:style-name="T182"><text:s/></text:span><text:span text:style-name="T183">(</text:span><text:span text:style-name="T184">至多</text:span><text:span text:style-name="T185">3</text:span><text:span text:style-name="T186">分</text:span><text:span text:style-name="T187">)</text:span></text:p>
          </table:table-cell>
          <table:covered-table-cell/>
          <table:table-cell table:style-name="TableCell188">
            <text:p text:style-name="P189"><text:span text:style-name="T190">□每學期</text:span><text:span text:style-name="T191">0.5</text:span><text:span text:style-name="T192">分</text:span><text:span text:style-name="T193">，共 <text:s text:c="5"/>分</text:span></text:p>
            <text:p text:style-name="P194">□無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六</text:p>
          </table:table-cell>
          <table:table-cell table:style-name="TableCell200" table:number-columns-spanned="2">
            <text:p text:style-name="P201"><text:span text:style-name="T202">學期成績正確無修改紀錄</text:span><text:span text:style-name="T203"><text:s/></text:span><text:span text:style-name="T204">(</text:span><text:span text:style-name="T205">至多</text:span><text:span text:style-name="T206">3</text:span><text:span text:style-name="T207">分</text:span><text:span text:style-name="T208"><text:s/>)</text:span></text:p>
          </table:table-cell>
          <table:covered-table-cell/>
          <table:table-cell table:style-name="TableCell209">
            <text:p text:style-name="P210"><text:span text:style-name="T211">□每學期</text:span><text:span text:style-name="T212">0.5</text:span><text:span text:style-name="T213">分</text:span><text:span text:style-name="T214">，共 <text:s text:c="5"/>分</text:span></text:p>
            <text:p text:style-name="P215">□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七</text:p>
          </table:table-cell>
          <table:table-cell table:style-name="TableCell221" table:number-columns-spanned="2">
            <text:p text:style-name="P222"><text:span text:style-name="T223">提供數位教材、編著教材或教學成果展演</text:span><text:span text:style-name="T224"><text:s/></text:span><text:span text:style-name="T225">(</text:span><text:span text:style-name="T226">至多</text:span><text:span text:style-name="T227">3</text:span><text:span text:style-name="T228">分</text:span><text:span text:style-name="T229">)</text:span></text:p>
          </table:table-cell>
          <table:covered-table-cell/>
          <table:table-cell table:style-name="TableCell230">
            <text:p text:style-name="P231"><text:span text:style-name="T232">□每學期</text:span><text:span text:style-name="T233">0.5</text:span><text:span text:style-name="T234">分</text:span><text:span text:style-name="T235">，共 <text:s text:c="5"/>分</text:span></text:p>
            <text:p text:style-name="P236">□無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3">
            <text:p text:style-name="P241">八</text:p>
          </table:table-cell>
          <table:table-cell table:style-name="TableCell242" table:number-rows-spanned="3">
            <text:p text:style-name="P243"><text:span text:style-name="T244">其他相關教學評鑑事項</text:span></text:p>
          </table:table-cell>
          <table:table-cell table:style-name="TableCell245">
            <text:p text:style-name="P246"><text:span text:style-name="T247">校級</text:span><text:span text:style-name="T248">其他相關教學評鑑事項</text:span></text:p>
            <text:p text:style-name="P249"><text:span text:style-name="T250">(</text:span><text:span text:style-name="T251">無限制分數</text:span><text:span text:style-name="T252">)</text:span></text:p>
          </table:table-cell>
          <table:table-cell table:style-name="TableCell253">
            <text:p text:style-name="P254">*佐證資料請自行提供</text:p>
            <text:p text:style-name="P255">□榮獲國家級教學榮譽20分</text:p>
            <text:p text:style-name="P256">□開發優質數位教材並經教育部認證者14分</text:p>
            <text:p text:style-name="P257">□榮獲校級特優教學獎10分</text:p>
            <text:p text:style-name="P258">□榮獲院級傑出教學獎6分</text:p>
            <text:p text:style-name="P259">□榮獲系級績優教學獎4分</text:p>
            <text:p text:style-name="P260">□參與國家級教學課程相關計畫，並有具體事證者4分/計畫/學期</text:p>
            <text:p text:style-name="P261"><text:span text:style-name="T262">□</text:span><text:span text:style-name="T263">指導</text:span><text:span text:style-name="T264">學生參</text:span><text:span text:style-name="T265">與</text:span><text:span text:style-name="T266">(</text:span><text:span text:style-name="T267">須符合</text:span><text:span text:style-name="T268">填</text:span><text:span text:style-name="T269">報教育部</text:span><text:span text:style-name="T270">校</text:span><text:span text:style-name="T271">務資料</text:span><text:span text:style-name="T272">庫)國家級競賽5分/次</text:span></text:p>
            <text:p text:style-name="P273">□執行學分學程/教學計畫案，並有具體事證者3分/計畫/學期</text:p>
            <text:p text:style-name="P274">□申請教學實踐研究計畫15分/次</text:p>
            <text:p text:style-name="P275">□獲得教學創新教材與課程獎勵6分/次</text:p>
            <text:p text:style-name="P276">□申請教學創新教材與課程獎勵，但未通過者2分/次</text:p>
            <text:p text:style-name="P277"><text:span text:style-name="T278">□</text:span><text:span text:style-name="T279">參加由教學發展中心主辦或協辦之教師專業成長研習活動1分/次</text:span></text:p>
            <text:p text:style-name="P280">□擔任教師專業社群召集人3分/學期</text:p>
            <text:p text:style-name="P281">□參與教師專業社群且出席全勤2分/學期，達2/3出席1分/學期</text:p>
            <text:p text:style-name="P282">□獲得教師社群第二階段獎勵5分/次</text:p>
            <text:p text:style-name="P283"><text:span text:style-name="T284">□申請教師社群第二階段獎勵</text:span><text:span text:style-name="T285">，但未通過者2分/次</text:span></text:p>
            <text:soft-page-break/>
            <text:p text:style-name="P286">□受邀擔任校內外教學相關之獎勵/競賽/展演等審查委員，校外5分/次；校內2分/次</text:p>
            <text:p text:style-name="P287">□受邀擔任校內外教學課程相關之專題講座、主題研習、教學工作坊、教學相關經驗分享人、教學觀摩等主講人及與談人，校外4分/次；校內2分/次</text:p>
            <text:p text:style-name="P288">□開設全英(外)語授課課程6分/門(語文類課程除外)</text:p>
            <text:p text:style-name="P289">□開設雙語教學課程，且有國際生選修4分/門</text:p>
            <text:p text:style-name="P290">□開設全英(外)語授課之共同課程8分/門(語文類課程除外)</text:p>
            <text:p text:style-name="P291">□開設經核准之遠距教學課程4分/門</text:p>
            <text:p text:style-name="P292">□開設經核准之磨課師教學課程4分/門</text:p>
            <text:p text:style-name="P293">□經由教發中心核定提供教學觀摩/公開觀課3分/次(校級特優教學獎教師除外)</text:p>
            <text:p text:style-name="P294">□支援校內非本科系/跨領域教學課程5分/門</text:p>
            <text:p text:style-name="P295">□支援校內共同課程5分/門</text:p>
            <text:p text:style-name="P296">□支援校內暑期開設之各類課程5分/門</text:p>
            <text:p text:style-name="P297">□支援海內外高中職研習活動/教學課程4分/次</text:p>
            <text:p text:style-name="P298">□申請教育部數位課程認證10分/次</text:p>
            <text:p text:style-name="P299">□參與大學社會責任學課程相關計畫，並有具體事證者4分/計畫/學期</text:p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院級教學單位要求之</text:p>
            <text:p text:style-name="P308">其他相關教學評鑑事項</text:p>
          </table:table-cell>
          <table:table-cell table:style-name="TableCell309">
            <text:p text:style-name="P310"><text:span text:style-name="T311">依學院要求，請勿與校級項目重複加分</text:span><text:span text:style-name="T312">(</text:span><text:span text:style-name="T313">至多</text:span><text:span text:style-name="T314">10</text:span><text:span text:style-name="T315">分</text:span><text:span text:style-name="T316">)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系級教學單位要求之</text:p>
            <text:p text:style-name="P324">其他相關教學評鑑事項</text:p>
          </table:table-cell>
          <table:table-cell table:style-name="TableCell325">
            <text:p text:style-name="P326"><text:span text:style-name="T327">依學系要求，請勿與校級項目重複加分</text:span><text:span text:style-name="T328">(</text:span><text:span text:style-name="T329">至多</text:span><text:span text:style-name="T330">20</text:span><text:span text:style-name="T331">分</text:span><text:span text:style-name="T332">)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合計</text:p>
          </table:table-cell>
          <table:covered-table-cell/>
          <table:covered-table-cell/>
          <table:table-cell table:style-name="TableCell338" table:number-columns-spanned="2">
            <text:p text:style-name="P339">分</text:p>
          </table:table-cell>
          <table:covered-table-cell/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<text:span text:style-name="T347">教學項目評鑑結果</text:span></text:p>
          </table:table-cell>
          <table:covered-table-cell/>
        </table:table-row>
        <table:table-row table:style-name="TableRow348">
          <table:table-cell table:style-name="TableCell349">
            <text:p text:style-name="P350">受評教師自評</text:p>
          </table:table-cell>
          <table:table-cell table:style-name="TableCell351">
            <text:p text:style-name="P352">院教學評鑑委員會</text:p>
          </table:table-cell>
        </table:table-row>
        <table:table-row table:style-name="TableRow353">
          <table:table-cell table:style-name="TableCell354">
            <text:p text:style-name="P355">簽章：</text:p>
            <text:p text:style-name="P356"/>
            <text:p text:style-name="P357"/>
            <text:p text:style-name="P358">年<text:s text:c="4"/>月<text:s text:c="4"/>日</text:p>
          </table:table-cell>
          <table:table-cell table:style-name="TableCell359" table:number-rows-spanned="3">
            <text:p text:style-name="P360"/>
            <text:p text:style-name="P361">總分為:____________分</text:p>
            <text:p text:style-name="P362">會議日期：<text:s text:c="5"/>年<text:s text:c="4"/>月<text:s text:c="4"/>日</text:p>
            <text:p text:style-name="P363">院級召集人簽章：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年<text:s text:c="4"/>月<text:s text:c="3"/><text:s/>日</text:p>
          </table:table-cell>
        </table:table-row>
        <table:table-row table:style-name="TableRow371">
          <table:table-cell table:style-name="TableCell372">
            <text:p text:style-name="P373"><text:span text:style-name="T374">系級會議初審</text:span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會議日期：<text:s text:c="5"/>年<text:s text:c="4"/>月<text:s text:c="4"/>日</text:p>
            <text:p text:style-name="P379">系級召集人簽章：</text:p>
            <text:p text:style-name="P380"/>
            <text:p text:style-name="P381"/>
            <text:p text:style-name="P382"/>
            <text:p text:style-name="P383">年<text:s text:c="4"/>月<text:s text:c="4"/>日</text:p>
          </table:table-cell>
          <table:covered-table-cell>
            <text:p text:style-name="P384"/>
          </table:covered-table-cell>
        </table:table-row>
      </table:table>
      <text:p text:style-name="P385">1110720版</text:p>
      <text:p text:style-name="P386"/>
      <text:soft-page-break/>
      <text:p text:style-name="P387"><text:span text:style-name="T388">實踐大學</text:span><text:span text:style-name="T389"><text:s text:c="2"/></text:span><text:span text:style-name="T390">　　　　</text:span><text:span text:style-name="T391"><text:s/></text:span><text:span text:style-name="T392">學院</text:span><text:span text:style-name="T393">　　　</text:span><text:span text:style-name="T394"><text:s text:c="10"/></text:span><text:span text:style-name="T395">　</text:span><text:span text:style-name="T396">學系</text:span><text:span text:style-name="T397">(</text:span><text:span text:style-name="T398">學位學程</text:span><text:span text:style-name="T399">)</text:span></text:p>
      <text:p text:style-name="P400"><text:span text:style-name="T401">專任教師評鑑</text:span><text:span text:style-name="T402">「教學」評分表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受評教師姓名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教師代碼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職級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評鑑年度</text:p>
          </table:table-cell>
          <table:table-cell table:style-name="TableCell428">
            <text:p text:style-name="P429">　　　學年度</text:p>
          </table:table-cell>
          <table:table-cell table:style-name="TableCell430">
            <text:p text:style-name="P431">評鑑</text:p>
            <text:p text:style-name="P432">期間</text:p>
          </table:table-cell>
          <table:table-cell table:style-name="TableCell433">
            <text:p text:style-name="P434">1年</text:p>
          </table:table-cell>
          <table:table-cell table:style-name="TableCell435">
            <text:p text:style-name="P436">本次評鑑資料</text:p>
            <text:p text:style-name="P437">採計期間</text:p>
          </table:table-cell>
          <table:table-cell table:style-name="TableCell438" table:number-columns-spanned="3">
            <text:p text:style-name="P439">　年　月　日～　年　月　日</text:p>
          </table:table-cell>
          <table:covered-table-cell/>
          <table:covered-table-cell/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>項目</text:p>
            </table:table-cell>
            <table:table-cell table:style-name="TableCell450" table:number-columns-spanned="2">
              <text:p text:style-name="P451">評鑑內容</text:p>
            </table:table-cell>
            <table:covered-table-cell/>
            <table:table-cell table:style-name="TableCell452">
              <text:p text:style-name="P453">評核標準</text:p>
            </table:table-cell>
            <table:table-cell table:style-name="TableCell454">
              <text:p text:style-name="P455">項目</text:p>
              <text:p text:style-name="P456">得分</text:p>
            </table:table-cell>
          </table:table-row>
        </table:table-header-rows>
        <table:table-row table:style-name="TableRow457">
          <table:table-cell table:style-name="TableCell458">
            <text:p text:style-name="P459">一</text:p>
          </table:table-cell>
          <table:table-cell table:style-name="TableCell460" table:number-columns-spanned="2">
            <text:p text:style-name="P461">學習反應意見調查教師教學平均達3.5以上<text:s/>(至多18分)</text:p>
          </table:table-cell>
          <table:covered-table-cell/>
          <table:table-cell table:style-name="TableCell462">
            <text:p text:style-name="P463">1.每學期平均達4.5(含)以上：9分</text:p>
            <text:p text:style-name="P464">2.每學期平均達4.0(含)至4.5以下：8分</text:p>
            <text:p text:style-name="P465">3.每學期平均達3.5(含)至4.0以下：7分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二</text:p>
          </table:table-cell>
          <table:table-cell table:style-name="TableCell471" table:number-columns-spanned="2">
            <text:p text:style-name="P472">教學狀況良好，無違反本校教學活動實施要點。<text:s/>(至多6分)</text:p>
          </table:table-cell>
          <table:covered-table-cell/>
          <table:table-cell table:style-name="TableCell473">
            <text:p text:style-name="P474"><text:span text:style-name="T475">□每學</text:span><text:span text:style-name="T476">期</text:span><text:span text:style-name="T477">3分，共 <text:s text:c="5"/>分</text:span></text:p>
            <text:p text:style-name="P478"><text:span text:style-name="T479">□無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三</text:p>
          </table:table-cell>
          <table:table-cell table:style-name="TableCell485" table:number-columns-spanned="2">
            <text:p text:style-name="P486"><text:span text:style-name="T487">落實學生學習預警及輔導並準時上網輸入</text:span><text:span text:style-name="T488"><text:s/></text:span><text:span text:style-name="T489">(</text:span><text:span text:style-name="T490">至多</text:span><text:span text:style-name="T491">4</text:span><text:span text:style-name="T492">分</text:span><text:span text:style-name="T493">)</text:span></text:p>
          </table:table-cell>
          <table:covered-table-cell/>
          <table:table-cell table:style-name="TableCell494">
            <text:p text:style-name="P495"><text:span text:style-name="T496">□每學期2分，共</text:span><text:span text:style-name="T497"><text:s text:c="6"/></text:span><text:span text:style-name="T498">分</text:span></text:p>
            <text:p text:style-name="P499">□無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四</text:p>
          </table:table-cell>
          <table:table-cell table:style-name="TableCell505" table:number-columns-spanned="2">
            <text:p text:style-name="P506"><text:span text:style-name="T507">教學計畫表</text:span><text:span text:style-name="T508">(</text:span><text:span text:style-name="T509">課程大綱</text:span><text:span text:style-name="T510">)</text:span><text:span text:style-name="T511">內容依規定詳實填寫並準時上網輸入</text:span><text:span text:style-name="T512"><text:s/></text:span><text:span text:style-name="T513">(</text:span><text:span text:style-name="T514">至多</text:span><text:span text:style-name="T515">4</text:span><text:span text:style-name="T516">分</text:span><text:span text:style-name="T517">)</text:span></text:p>
          </table:table-cell>
          <table:covered-table-cell/>
          <table:table-cell table:style-name="TableCell518">
            <text:p text:style-name="P519"><text:span text:style-name="T520">□每學期2分，共</text:span><text:span text:style-name="T521"><text:s text:c="6"/></text:span><text:span text:style-name="T522">分</text:span></text:p>
            <text:p text:style-name="P523">□無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五</text:p>
          </table:table-cell>
          <table:table-cell table:style-name="TableCell529" table:number-columns-spanned="2">
            <text:p text:style-name="P530"><text:span text:style-name="T531">學生學期成績準時上網輸入</text:span><text:span text:style-name="T532"><text:s/></text:span><text:span text:style-name="T533">(</text:span><text:span text:style-name="T534">至多</text:span><text:span text:style-name="T535">4</text:span><text:span text:style-name="T536">分</text:span><text:span text:style-name="T537">)</text:span></text:p>
          </table:table-cell>
          <table:covered-table-cell/>
          <table:table-cell table:style-name="TableCell538">
            <text:p text:style-name="P539"><text:span text:style-name="T540">□每學期2分，共</text:span><text:span text:style-name="T541"><text:s text:c="6"/></text:span><text:span text:style-name="T542">分</text:span></text:p>
            <text:p text:style-name="P543">□無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六</text:p>
          </table:table-cell>
          <table:table-cell table:style-name="TableCell549" table:number-columns-spanned="2">
            <text:p text:style-name="P550"><text:span text:style-name="T551">學期成績正確無修改紀錄</text:span><text:span text:style-name="T552"><text:s/></text:span><text:span text:style-name="T553">(</text:span><text:span text:style-name="T554">至多</text:span><text:span text:style-name="T555">4</text:span><text:span text:style-name="T556">分</text:span><text:span text:style-name="T557">)</text:span></text:p>
          </table:table-cell>
          <table:covered-table-cell/>
          <table:table-cell table:style-name="TableCell558">
            <text:p text:style-name="P559"><text:span text:style-name="T560">□每學期2分，共</text:span><text:span text:style-name="T561"><text:s text:c="6"/></text:span><text:span text:style-name="T562">分</text:span></text:p>
            <text:p text:style-name="P563">□無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七</text:p>
          </table:table-cell>
          <table:table-cell table:style-name="TableCell569" table:number-columns-spanned="2">
            <text:p text:style-name="P570"><text:span text:style-name="T571">提供數位教材、編著教材或教學成果展演</text:span><text:span text:style-name="T572"><text:s/></text:span><text:span text:style-name="T573">(</text:span><text:span text:style-name="T574">至多</text:span><text:span text:style-name="T575">5</text:span><text:span text:style-name="T576">分</text:span><text:span text:style-name="T577">)</text:span></text:p>
          </table:table-cell>
          <table:covered-table-cell/>
          <table:table-cell table:style-name="TableCell578">
            <text:p text:style-name="P579"><text:span text:style-name="T580">□每學期2.5分，共</text:span><text:span text:style-name="T581"><text:s text:c="6"/></text:span><text:span text:style-name="T582">分</text:span></text:p>
            <text:p text:style-name="P583">□無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3">
            <text:p text:style-name="P588">八</text:p>
          </table:table-cell>
          <table:table-cell table:style-name="TableCell589" table:number-rows-spanned="3">
            <text:p text:style-name="P590"><text:span text:style-name="T591">其他相關教學評鑑事項</text:span></text:p>
          </table:table-cell>
          <table:table-cell table:style-name="TableCell592">
            <text:p text:style-name="P593"><text:span text:style-name="T594">校級</text:span><text:span text:style-name="T595">其他相關教學評鑑事項</text:span></text:p>
            <text:p text:style-name="P596"><text:span text:style-name="T597">(</text:span><text:span text:style-name="T598">無限制分數</text:span><text:span text:style-name="T599">)</text:span></text:p>
          </table:table-cell>
          <table:table-cell table:style-name="TableCell600">
            <text:p text:style-name="P601">*佐證資料請自行提供</text:p>
            <text:p text:style-name="P602">□榮獲國家級教學榮譽20分</text:p>
            <text:p text:style-name="P603">□開發優質數位教材並經教育部認證者14分</text:p>
            <text:p text:style-name="P604">□榮獲校級特優教學獎10分</text:p>
            <text:p text:style-name="P605">□榮獲院級傑出教學獎6分</text:p>
            <text:p text:style-name="P606">□榮獲系級績優教學獎4分</text:p>
            <text:p text:style-name="P607">□參與國家級教學課程相關計畫，並有具體事證者4分/計畫/學期</text:p>
            <text:p text:style-name="P608"><text:span text:style-name="T609">□</text:span><text:span text:style-name="T610">指導</text:span><text:span text:style-name="T611">學生參</text:span><text:span text:style-name="T612">與</text:span><text:span text:style-name="T613">(</text:span><text:span text:style-name="T614">須符合</text:span><text:span text:style-name="T615">填</text:span><text:span text:style-name="T616">報教育部</text:span><text:span text:style-name="T617">校</text:span><text:span text:style-name="T618">務資料</text:span><text:span text:style-name="T619">庫)國家級競賽5分/次</text:span></text:p>
            <text:p text:style-name="P620">□執行學分學程/教學計畫案，並有具體事證者3分/計畫/學期</text:p>
            <text:p text:style-name="P621">□申請教學實踐研究計畫15分/次</text:p>
            <text:p text:style-name="P622">□獲得教學創新教材與課程獎勵6分/次</text:p>
            <text:p text:style-name="P623">□申請教學創新教材與課程獎勵，但未通過者2分/次</text:p>
            <text:p text:style-name="P624"><text:span text:style-name="T625">□</text:span><text:span text:style-name="T626">參加由教學發展中心主辦或協辦之教師專業成長研習活動1分/次</text:span></text:p>
            <text:p text:style-name="P627">□擔任教師專業社群召集人3分/學期</text:p>
            <text:p text:style-name="P628">□參與教師專業社群且出席全勤2分/學期，達2/3出席1分/學期</text:p>
            <text:p text:style-name="P629">□獲得教師社群第二階段獎勵5分/次</text:p>
            <text:p text:style-name="P630"><text:span text:style-name="T631">□申請教師社群第二階段獎勵</text:span><text:span text:style-name="T632">，但未通過者2分/次</text:span></text:p>
            <text:soft-page-break/>
            <text:p text:style-name="P633">□受邀擔任校內外教學相關之獎勵/競賽/展演等審查委員，校外5分/次；校內2分/次</text:p>
            <text:p text:style-name="P634">□受邀擔任校內外教學課程相關之專題講座、主題研習、教學工作坊、教學相關經驗分享人、教學觀摩等主講人及與談人，校外4分/次；校內2分/次</text:p>
            <text:p text:style-name="P635">□開設全英(外)語授課課程6分/門(語文類課程除外)</text:p>
            <text:p text:style-name="P636">□開設雙語教學課程，且有國際生選修4分/門</text:p>
            <text:p text:style-name="P637">□開設全英(外)語授課之共同課程8分/門(語文類課程除外)</text:p>
            <text:p text:style-name="P638">□開設經核准之遠距教學課程4分/門</text:p>
            <text:p text:style-name="P639">□開設經核准之磨課師教學課程4分/門</text:p>
            <text:p text:style-name="P640">□經由教發中心核定提供教學觀摩/公開觀課3分/次(校級特優教學獎教師除外)</text:p>
            <text:p text:style-name="P641">□支援校內非本科系/跨領域教學課程5分/門</text:p>
            <text:p text:style-name="P642">□支援校內共同課程5分/門</text:p>
            <text:p text:style-name="P643">□支援校內暑期開設之各類課程5分/門</text:p>
            <text:p text:style-name="P644">□支援海內外高中職研習活動/教學課程4分/次</text:p>
            <text:p text:style-name="P645">□申請教育部數位課程認證10分/次</text:p>
            <text:p text:style-name="P646">□參與大學社會責任學課程相關計畫，並有具體事證者4分/計畫/學期</text:p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院級教學單位要求之</text:p>
            <text:p text:style-name="P655">其他相關教學評鑑事項</text:p>
          </table:table-cell>
          <table:table-cell table:style-name="TableCell656">
            <text:p text:style-name="P657"><text:span text:style-name="T658">依學院要求，請勿與校級項目重複加分</text:span><text:span text:style-name="T659">(</text:span><text:span text:style-name="T660">至多</text:span><text:span text:style-name="T661">10</text:span><text:span text:style-name="T662">分</text:span><text:span text:style-name="T663">)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系級教學單位要求之</text:p>
            <text:p text:style-name="P671">其他相關教學評鑑事項</text:p>
          </table:table-cell>
          <table:table-cell table:style-name="TableCell672">
            <text:p text:style-name="P673"><text:span text:style-name="T674">依學系要求，請勿與校級項目重複加分</text:span><text:span text:style-name="T675">(</text:span><text:span text:style-name="T676">至多</text:span><text:span text:style-name="T677">20</text:span><text:span text:style-name="T678">分</text:span><text:span text:style-name="T679">)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>合計</text:p>
          </table:table-cell>
          <table:covered-table-cell/>
          <table:covered-table-cell/>
          <table:table-cell table:style-name="TableCell685" table:number-columns-spanned="2">
            <text:p text:style-name="P686">分</text:p>
          </table:table-cell>
          <table:covered-table-cell/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p text:style-name="P693"><text:span text:style-name="T694">教學項目評鑑結果</text:span></text:p>
          </table:table-cell>
          <table:covered-table-cell/>
        </table:table-row>
        <table:table-row table:style-name="TableRow695">
          <table:table-cell table:style-name="TableCell696">
            <text:p text:style-name="P697">受評教師自評</text:p>
          </table:table-cell>
          <table:table-cell table:style-name="TableCell698">
            <text:p text:style-name="P699">院教學評鑑委員會</text:p>
          </table:table-cell>
        </table:table-row>
        <table:table-row table:style-name="TableRow700">
          <table:table-cell table:style-name="TableCell701">
            <text:p text:style-name="P702">簽章：</text:p>
            <text:p text:style-name="P703"/>
            <text:p text:style-name="P704"/>
            <text:p text:style-name="P705">年<text:s text:c="4"/>月<text:s text:c="4"/>日</text:p>
          </table:table-cell>
          <table:table-cell table:style-name="TableCell706" table:number-rows-spanned="3">
            <text:p text:style-name="P707"/>
            <text:p text:style-name="P708">總分為:____________分</text:p>
            <text:p text:style-name="P709">會議日期：<text:s text:c="5"/>年<text:s text:c="4"/>月<text:s text:c="4"/>日</text:p>
            <text:p text:style-name="P710">院級召集人簽章：</text:p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年<text:s text:c="4"/>月<text:s text:c="3"/><text:s/>日</text:p>
          </table:table-cell>
        </table:table-row>
        <table:table-row table:style-name="TableRow718">
          <table:table-cell table:style-name="TableCell719">
            <text:p text:style-name="P720"><text:span text:style-name="T721">系級會議初審</text:span>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會議日期：<text:s text:c="5"/>年<text:s text:c="4"/>月<text:s text:c="4"/>日</text:p>
            <text:p text:style-name="P726">系級召集人簽章：</text:p>
            <text:p text:style-name="P727"/>
            <text:p text:style-name="P728"/>
            <text:p text:style-name="P729"/>
            <text:p text:style-name="P730">年<text:s text:c="4"/>月<text:s text:c="4"/>日</text:p>
          </table:table-cell>
          <table:covered-table-cell>
            <text:p text:style-name="P731"/>
          </table:covered-table-cell>
        </table:table-row>
      </table:table>
      <text:p text:style-name="P732">1110720版</text:p>
      <text:p text:style-name="P733"/>
      <text:p text:style-name="P734"><text:bookmark-end text:name="OLE_LINK143"/><text:soft-page-break/><text:span text:style-name="T735">「實踐大學教學評鑑實施要點」作業流程圖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法令依據</text:p>
          </table:table-cell>
          <table:table-cell table:style-name="TableCell744" table:number-columns-spanned="2">
            <text:p text:style-name="P745">實踐大學教學評鑑實施要點</text:p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作業流程圖</text:p>
            <text:p text:style-name="P749"/>
            <text:p text:style-name="P750"><draw:custom-shape svg:x="1.10833in" svg:y="0.20833in" svg:width="3.175in" svg:height="1.78125in" draw:z-index="251660288" draw:id="id0" draw:style-name="a0" draw:name="矩形 21" text:anchor-type="paragraph"><svg:title/><svg:desc/><text:p text:style-name="P751"><text:span text:style-name="T752">準備</text:span><text:span text:style-name="T753">學年評鑑</text:span><text:span text:style-name="T754">相關佐證資料</text:span><text:span text:style-name="T755">(</text:span><text:span text:style-name="T756">提供單位</text:span><text:span text:style-name="T757">)</text:span><text:span text:style-name="T758">：</text:span></text:p><text:p text:style-name="P759"><text:span text:style-name="T760">．學習反應意見調查表</text:span><text:span text:style-name="T761">(</text:span><text:span text:style-name="T762">教發中心</text:span><text:span text:style-name="T763">)</text:span></text:p><text:p text:style-name="P764"><text:span text:style-name="T765">．參與專業成長研習</text:span><text:span text:style-name="T766">(</text:span><text:span text:style-name="T767">教發中心</text:span><text:span text:style-name="T768">)</text:span></text:p><text:p text:style-name="P769"><text:span text:style-name="T770">．學生學習預警及輔導紀錄</text:span><text:span text:style-name="T771">(</text:span><text:span text:style-name="T772">高教深耕計畫辦公室</text:span><text:span text:style-name="T773">)</text:span></text:p><text:p text:style-name="P774"><text:span text:style-name="T775">．</text:span><text:span text:style-name="T776">無違反本校教學活動實施要點</text:span><text:span text:style-name="T777">(</text:span><text:span text:style-name="T778">註冊課務一、二組</text:span><text:span text:style-name="T779">)</text:span></text:p><text:p text:style-name="P780"><text:span text:style-name="T781">．教學計畫表</text:span><text:span text:style-name="T782">上網</text:span><text:span text:style-name="T783">輸入</text:span><text:span text:style-name="T784">(</text:span><text:span text:style-name="T785">註冊課務一、二組</text:span><text:span text:style-name="T786">)</text:span></text:p><text:p text:style-name="P787"><text:span text:style-name="T788">．學生成績</text:span><text:span text:style-name="T789">準</text:span><text:span text:style-name="T790">時</text:span><text:span text:style-name="T791">登入</text:span><text:span text:style-name="T792">、無</text:span><text:span text:style-name="T793">修改</text:span><text:span text:style-name="T794">(</text:span><text:span text:style-name="T795">註冊課務一、二組</text:span><text:span text:style-name="T796">)</text:span><text:span text:style-name="T797"><text:s/></text:span></text:p><text:p text:style-name="P798"><text:span text:style-name="T799">．</text:span><text:span text:style-name="T800">數位教材</text:span><text:span text:style-name="T801">或編著教材(</text:span><text:span text:style-name="T802">教師自行舉證</text:span><text:span text:style-name="T803">)</text:span></text:p><text:p text:style-name="P804"><text:span text:style-name="T805">．系所及學院要求(</text:span><text:span text:style-name="T806">系所</text:span><text:span text:style-name="T807">/</text:span><text:span text:style-name="T808">學院</text:span><text:span text:style-name="T809">/</text:span><text:span text:style-name="T810">學</text:span><text:span text:style-name="T811">位</text:span><text:span text:style-name="T812">學</text:span><text:span text:style-name="T813">程</text:span><text:span text:style-name="T814">)</text:span></text:p><text:p text:style-name="P815"/><draw:enhanced-geometry draw:type="non-primitive" svg:viewBox="0 0 21600 21600" draw:enhanced-path="M 0 0 L 21600 0 21600 21600 0 21600 Z N"/></draw:custom-shape></text:p>
            <text:p text:style-name="P816"><text:span text:style-name="T817"><draw:connector draw:type="standard" svg:x1="1.61042in" svg:y1="6.54514in" svg:x2="2.35556in" svg:y2="6.00764in" draw:z-index="251680768" draw:id="id1" draw:style-name="a2" draw:transform="translate(-1.98299in -6.27639in) rotate(-3.14159) translate(1.98299in 6.27639in)" draw:name="肘形接點 20" text:anchor-type="paragraph"><svg:title/><svg:desc/></draw:connector></text:span><draw:custom-shape svg:x="0.04028in" svg:y="6.41597in" svg:width="1.57014in" svg:height="0.24861in" draw:z-index="251673600" draw:id="id2" draw:style-name="a4" draw:name="流程圖: 程序 19" text:anchor-type="paragraph"><svg:title/><svg:desc/><text:p text:style-name="P818">教師評鑑之佐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028in" svg:y="2.17431in" svg:width="1.33889in" svg:height="0.39375in" draw:z-index="251664384" draw:id="id3" draw:style-name="a6" draw:name="矩形 18" text:anchor-type="paragraph"><svg:title/><svg:desc/><text:p text:style-name="P819">院級教學單位遴選院教學評鑑委員</text:p><draw:enhanced-geometry draw:type="non-primitive" svg:viewBox="0 0 21600 21600" draw:enhanced-path="M 0 0 L 21600 0 21600 21600 0 21600 Z N"/></draw:custom-shape><draw:frame draw:z-index="251679744" draw:id="id4" draw:style-name="a7" draw:name="文字方塊 17" text:anchor-type="paragraph" svg:x="3.31528in" svg:y="5.51597in" svg:width="0.51389in" svg:height="0.25625in" style:rel-width="scale" style:rel-height="scale"><draw:text-box><text:p text:style-name="P820">結案報告</text:p></draw:text-box><svg:title/><svg:desc/></draw:frame><draw:connector draw:type="standard" svg:x1="2.92778in" svg:y1="5.37847in" svg:x2="3.31111in" svg:y2="5.75069in" draw:z-index="251678720" draw:id="id5" draw:style-name="a9" draw:transform="translate(-3.11944in -5.56458in) rotate(-1.5708) translate(3.11944in 5.56458in)" draw:name="肘形接點 16" text:anchor-type="paragraph"><svg:title/><svg:desc/></draw:connector><draw:connector draw:type="line" svg:x1="1.95694in" svg:y1="3.96597in" svg:x2="1.95694in" svg:y2="4.31389in" draw:z-index="251677696" draw:id="id6" draw:style-name="a11" draw:name="直線單箭頭接點 15" text:anchor-type="paragraph"><svg:title/><svg:desc/></draw:connector><draw:connector draw:type="line" svg:x1="2.68194in" svg:y1="3.19931in" svg:x2="2.68194in" svg:y2="3.53264in" draw:z-index="251676672" draw:id="id7" draw:style-name="a13" draw:name="直線單箭頭接點 14" text:anchor-type="paragraph"><svg:title/><svg:desc/></draw:connector><draw:connector draw:type="line" svg:x1="2.69028in" svg:y1="2.59097in" svg:x2="2.69028in" svg:y2="2.92431in" draw:z-index="251675648" draw:id="id8" draw:style-name="a15" draw:name="直線單箭頭接點 13" text:anchor-type="paragraph"><svg:title/><svg:desc/></draw:connector><draw:custom-shape svg:x="0.10694in" svg:y="3.54097in" svg:width="3.82778in" svg:height="0.42083in" draw:z-index="251674624" draw:id="id9" draw:style-name="a17" draw:name="矩形 12" text:anchor-type="paragraph"><svg:title/><svg:desc/><text:p text:style-name="P821">召開院級教學評鑑會議</text:p><draw:enhanced-geometry draw:type="non-primitive" svg:viewBox="0 0 21600 21600" draw:enhanced-path="M 0 0 L 21600 0 21600 21600 0 21600 Z N"/></draw:custom-shape><draw:connector draw:type="line" svg:x1="2.68194in" svg:y1="1.74931in" svg:x2="2.68819in" svg:y2="2.175in" draw:z-index="251672576" draw:id="id10" draw:style-name="a19" draw:name="直線單箭頭接點 11" text:anchor-type="paragraph"><svg:title/><svg:desc/></draw:connector><draw:connector draw:type="standard" svg:x1="2.85694in" svg:y1="4.59931in" svg:x2="3.30139in" svg:y2="4.96736in" draw:z-index="251671552" draw:id="id11" draw:style-name="a21" draw:name="肘形接點 10" text:anchor-type="paragraph"><svg:title/><svg:desc/></draw:connector><draw:custom-shape svg:x="2.79028in" svg:y="4.97431in" svg:width="1.0125in" svg:height="0.37292in" draw:z-index="251670528" draw:id="id12" draw:style-name="a23" draw:name="流程圖: 程序 9" text:anchor-type="paragraph"><svg:title/><svg:desc/><text:p text:style-name="P822">進行教師教學</text:p><text:p text:style-name="P823">評鑑輔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67361in" svg:y1="2.59097in" svg:x2="0.67361in" svg:y2="3.53472in" draw:z-index="251669504" draw:id="id13" draw:style-name="a25" draw:name="直線單箭頭接點 8" text:anchor-type="paragraph"><svg:title/><svg:desc/></draw:connector><draw:custom-shape svg:x="1.12361in" svg:y="5.50764in" svg:width="1.70069in" svg:height="0.5in" draw:z-index="251668480" draw:id="id14" draw:style-name="a26" draw:name="流程圖: 結束點 7" text:anchor-type="paragraph"><svg:title/><svg:desc/><text:p text:style-name="P824"><text:span text:style-name="T825">教學發展中心存查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95694in" svg:y1="4.91597in" svg:x2="1.95694in" svg:y2="5.49653in" draw:z-index="251667456" draw:id="id15" draw:style-name="a28" draw:name="直線單箭頭接點 6" text:anchor-type="paragraph"><svg:title/><svg:desc/></draw:connector><draw:custom-shape svg:x="1.04028in" svg:y="4.31597in" svg:width="1.81042in" svg:height="0.58889in" draw:z-index="251666432" draw:id="id16" draw:style-name="a30" draw:name="流程圖: 決策 5" text:anchor-type="paragraph"><svg:title/><svg:desc/><text:p text:style-name="P826">評鑑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50694in" svg:y="2.92431in" svg:width="2.4375in" svg:height="0.2625in" draw:z-index="251665408" draw:id="id17" draw:style-name="a32" draw:name="矩形 4" text:anchor-type="paragraph"><svg:title/><svg:desc/><text:p text:style-name="P827">院級教學單位彙整受評教師資料</text:p><draw:enhanced-geometry draw:type="non-primitive" svg:viewBox="0 0 21600 21600" draw:enhanced-path="M 0 0 L 21600 0 21600 21600 0 21600 Z N"/></draw:custom-shape><draw:custom-shape svg:x="1.49861in" svg:y="2.17431in" svg:width="2.4375in" svg:height="0.41667in" draw:z-index="251663360" draw:id="id18" draw:style-name="a34" draw:name="矩形 3" text:anchor-type="paragraph"><svg:title/><svg:desc/><text:p text:style-name="P828">各系級教學單位</text:p><text:p text:style-name="P829">受評教師準備(補充)教學評鑑資料</text:p><draw:enhanced-geometry draw:type="non-primitive" svg:viewBox="0 0 21600 21600" draw:enhanced-path="M 0 0 L 21600 0 21600 21600 0 21600 Z N"/></draw:custom-shape><draw:frame draw:z-index="251662336" draw:id="id19" draw:style-name="a35" draw:name="文字方塊 2" text:anchor-type="paragraph" svg:x="2.89028in" svg:y="4.39931in" svg:width="0.43056in" svg:height="0.24167in" style:rel-width="scale" style:rel-height="scale"><draw:text-box><text:p text:style-name="P830">不通過</text:p></draw:text-box><svg:title/><svg:desc/></draw:frame><draw:frame draw:z-index="251661312" draw:id="id20" draw:style-name="a36" draw:name="文字方塊 1" text:anchor-type="paragraph" svg:x="1.00694in" svg:y="5.02431in" svg:width="0.27014in" svg:height="0.24167in" style:rel-width="scale" style:rel-height="scale"><draw:text-box><text:p text:style-name="P831">通過</text:p></draw:text-box><svg:title/><svg:desc/></draw:frame></text:p>
          </table:table-cell>
          <table:covered-table-cell/>
          <table:table-cell table:style-name="TableCell832">
            <text:p text:style-name="P833">作業期限</text:p>
            <text:p text:style-name="P834"/>
            <text:p text:style-name="P835"/>
            <text:p text:style-name="P836"/>
            <text:p text:style-name="P837"/>
            <text:p text:style-name="P838"/>
            <text:p text:style-name="P839">開學後第三週</text:p>
            <text:p text:style-name="P840"/>
            <text:p text:style-name="P841"/>
            <text:p text:style-name="P842"/>
            <text:p text:style-name="P843"/>
            <text:p text:style-name="P844"/>
            <text:p text:style-name="P845"><draw:frame draw:z-index="251659264" draw:id="id21" draw:style-name="a37" draw:name="文字方塊 307" text:anchor-type="paragraph" svg:x="0.63819in" svg:y="0.0125in" svg:width="0.32153in" svg:height="1.6875in" style:rel-width="scale" style:rel-height="scale"><draw:text-box><text:p text:style-name="P846">依院級單位辦理</text:p></draw:text-box><svg:title/><svg:desc/></draw:frame></text:p>
            <text:p text:style-name="P847"><text:span text:style-name="T848"><text:s text:c="3"/></text:span>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<text:span text:style-name="T859">11</text:span><text:span text:style-name="T860">月底</text:span></text:p>
          </table:table-cell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頁碼" style:display-name="頁碼" style:family="text">
      <style:text-properties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目錄大標" style:display-name="目錄大標" style:family="paragraph" style:parent-style-name="內文">
      <style:paragraph-properties fo:text-align="justify" fo:margin-bottom="0.1972in" fo:margin-left="0.2756in">
        <style:tab-stops/>
      </style:paragraph-properties>
      <style:text-properties style:font-name="標楷體" style:font-name-asian="標楷體" fo:letter-spacing="0.0013in" style:text-scale="110%" fo:font-size="20pt" style:font-size-asian="20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="Calibri" style:font-name-complex="Times New Roman"/>
    </style:style>
    <style:style style:name="WW_CharLFO18LVL1" style:family="text">
      <style:text-properties fo:background-color="#FFFFFF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Times New Roman" style:font-name-asian="新細明體" style:font-name-complex="Times New Roman" fo:font-size="12pt" style:font-size-asian="12pt"/>
    </style:style>
    <style:style style:name="WW_CharLFO34LVL1" style:family="text">
      <style:text-properties fo:font-weight="bold" style:font-weight-asian="bold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-asian="標楷體" style:use-window-font-color="true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Arial"/>
    </style:style>
    <style:style style:name="WW_CharLFO43LVL1" style:family="text">
      <style:text-properties style:font-name="標楷體" style:font-name-asian="標楷體" style:font-name-complex="Arial" fo:font-weight="normal" style:font-weight-asian="normal"/>
    </style:style>
    <style:style style:name="WW_CharLFO44LVL1" style:family="text">
      <style:text-properties style:font-name="標楷體" style:font-name-asian="標楷體" style:font-name-complex="Arial"/>
    </style:style>
    <style:style style:name="WW_CharLFO45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27" svg:viewBox="0 0 20 30" svg:d="m10 0-10 30h20z"/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14" svg:viewBox="0 0 20 30" svg:d="m10 0-10 30h20z"/>
    <draw:stroke-dash draw:name="a16" draw:display-name="Dash" draw:style="rect" draw:dots1="1" draw:dots1-length="0.03125in" draw:dots2="0" draw:dots2-length="0in" draw:distance="0.03125in"/>
    <draw:stroke-dash draw:name="a33" draw:display-name="Dash" draw:style="rect" draw:dots1="1" draw:dots1-length="0.03125in" draw:dots2="0" draw:dots2-length="0in" draw:distance="0.03125in"/>
    <draw:stroke-dash draw:name="a22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3" draw:display-name="SysDot" draw:style="rect" draw:dots1="1" draw:dots1-length="0.01042in" draw:dots2="0" draw:dots2-length="0in" draw:distance="0.01042in"/>
    <draw:stroke-dash draw:name="a5" draw:display-name="Dash" draw:style="rect" draw:dots1="1" draw:dots1-length="0.03125in" draw:dots2="0" draw:dots2-length="0in" draw:distance="0.03125in"/>
    <draw:stroke-dash draw:name="a3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）" style:num-format="一, 十, 一百(繁), ...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教學評鑑實施要點</dc:title>
    <meta:initial-creator>user</meta:initial-creator>
    <dc:creator>教發二中心</dc:creator>
    <meta:creation-date>2022-09-12T01:48:00Z</meta:creation-date>
    <dc:date>2022-09-12T01:48:00Z</dc:date>
    <meta:print-date>2022-04-08T05:06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54" meta:character-count="4374" meta:row-count="31" meta:non-whitespace-character-count="3728"/>
  </office:meta>
</office:document-meta>
</file>