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left="1.2284in" fo:text-indent="-1.22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 fo:margin-left="1.2284in" fo:text-indent="-1.22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194in" fo:margin-left="1.4493in" fo:text-indent="-0.9173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Default" style:family="paragraph">
      <style:paragraph-properties fo:text-align="justify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實踐大學專任教師出版教學專書補助」</text:p>
      <text:p text:style-name="P3">著作權確認切結書</text:p>
      <text:p text:style-name="P4"/>
      <text:p text:style-name="P5"><text:span text:style-name="T6">茲確認本人送交</text:span><text:span text:style-name="T7">本校教務處</text:span><text:span text:style-name="T8">申請</text:span><text:span text:style-name="T9">______</text:span><text:span text:style-name="T10">學年度</text:span><text:span text:style-name="T11">「</text:span><text:span text:style-name="T12">出版教學專書補助</text:span><text:span text:style-name="T13">」</text:span><text:span text:style-name="T14">評審</text:span><text:span text:style-name="T15">之作品</text:span><text:span text:style-name="T16">_____________________</text:span><text:span text:style-name="T17">______</text:span><text:span text:style-name="T18">已依法取得相關權利，</text:span><text:span text:style-name="T19">撰寫內容遵循學術倫理</text:span><text:span text:style-name="T20">，</text:span><text:span text:style-name="T21">絕無侵害他人著作權，</text:span><text:span text:style-name="T22">且填具之</text:span><text:span text:style-name="T23">申請</text:span><text:span text:style-name="T24">表無</text:span><text:span text:style-name="T25">不實記載之情事，如有違反上述情事者，</text:span><text:span text:style-name="T26">概由本人自負法律責任</text:span><text:span text:style-name="T27">。</text:span></text:p>
      <text:p text:style-name="P28"/>
      <text:p text:style-name="P29"/>
      <text:p text:style-name="P30">立切結書人：</text:p>
      <text:p text:style-name="P31"/>
      <text:p text:style-name="P32">身分證字號：</text:p>
      <text:p text:style-name="P33"/>
      <text:p text:style-name="P34">聯絡電話：</text:p>
      <text:p text:style-name="P35"/>
      <text:p text:style-name="P36">住 <text:s text:c="3"/>址：</text:p>
      <text:p text:style-name="P37"/>
      <text:p text:style-name="P38"/>
      <text:p text:style-name="P39"/>
      <text:p text:style-name="P40"><text:span text:style-name="T41">中華民國 <text:s text:c="9"/>年 <text:s text:c="9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1-24T01:41:00Z</meta:creation-date>
    <dc:date>2022-01-24T01:42:00Z</dc:date>
    <meta:print-date>2020-09-07T04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