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027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end" fo:margin-right="0.3027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Column24" style:family="table-column">
      <style:table-column-properties style:column-width="0.9687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5694in"/>
    </style:style>
    <style:style style:name="TableColumn27" style:family="table-column">
      <style:table-column-properties style:column-width="0.8993in"/>
    </style:style>
    <style:style style:name="TableColumn28" style:family="table-column">
      <style:table-column-properties style:column-width="0.0708in"/>
    </style:style>
    <style:style style:name="TableColumn29" style:family="table-column">
      <style:table-column-properties style:column-width="0.975in"/>
    </style:style>
    <style:style style:name="TableColumn30" style:family="table-column">
      <style:table-column-properties style:column-width="0.4305in"/>
    </style:style>
    <style:style style:name="TableColumn31" style:family="table-column">
      <style:table-column-properties style:column-width="0.0986in"/>
    </style:style>
    <style:style style:name="TableColumn32" style:family="table-column">
      <style:table-column-properties style:column-width="0.5583in"/>
    </style:style>
    <style:style style:name="TableColumn33" style:family="table-column">
      <style:table-column-properties style:column-width="1.7368in"/>
    </style:style>
    <style:style style:name="Table23" style:family="table">
      <style:table-properties style:width="6.8076in" fo:margin-left="0in" table:align="center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2.1284in" fo:keep-together="always"/>
    </style:style>
    <style:style style:name="TableCell8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8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8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90" style:family="table-row">
      <style:table-row-properties style:min-row-height="2.1284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5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6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97" style:family="table-row">
      <style:table-row-properties style:min-row-height="2.1284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2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3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104" style:family="table-row">
      <style:table-row-properties style:min-row-height="0.5902in" fo:keep-together="always"/>
    </style:style>
    <style:style style:name="TableCell1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right="0.9694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end" fo:margin-right="0.3027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olumn125" style:family="table-column">
      <style:table-column-properties style:column-width="0.9687in"/>
    </style:style>
    <style:style style:name="TableColumn126" style:family="table-column">
      <style:table-column-properties style:column-width="1.0694in"/>
    </style:style>
    <style:style style:name="TableColumn127" style:family="table-column">
      <style:table-column-properties style:column-width="0.9701in"/>
    </style:style>
    <style:style style:name="TableColumn128" style:family="table-column">
      <style:table-column-properties style:column-width="0.975in"/>
    </style:style>
    <style:style style:name="TableColumn129" style:family="table-column">
      <style:table-column-properties style:column-width="0.4305in"/>
    </style:style>
    <style:style style:name="TableColumn130" style:family="table-column">
      <style:table-column-properties style:column-width="0.6569in"/>
    </style:style>
    <style:style style:name="TableColumn131" style:family="table-column">
      <style:table-column-properties style:column-width="1.7368in"/>
    </style:style>
    <style:style style:name="Table124" style:family="table">
      <style:table-properties style:width="6.8076in" fo:margin-left="0in" table:align="center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3541in" fo:keep-together="always"/>
    </style:style>
    <style:style style:name="TableCell1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6.4715in" fo:keep-together="always"/>
    </style:style>
    <style:style style:name="TableCell186" style:family="table-cell">
      <style:table-cell-properties fo:border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P189" style:parent-style-name="內文" style:family="paragraph">
      <style:paragraph-properties fo:margin-right="0.9694in"/>
    </style:style>
  </office:automatic-styles>
  <office:body>
    <office:text text:use-soft-page-breaks="true">
      <text:p text:style-name="P1"/>
      <text:p text:style-name="P15"><text:span text:style-name="T16">填寫日期：</text:span><text:span text:style-name="T17">113</text:span><text:span text:style-name="T18">年</text:span><text:span text:style-name="T19"><text:s/>______<text:s/></text:span><text:span text:style-name="T20">月</text:span><text:span text:style-name="T21"><text:s/>______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部</text:p>
          </table:table-cell>
          <table:table-cell table:style-name="TableCell37" table:number-columns-spanned="4">
            <text:p text:style-name="P38"><text:span text:style-name="T39">□</text:span><text:span text:style-name="T40">日間部</text:span><text:span text:style-name="T41"><text:s/></text:span><text:span text:style-name="T42">□</text:span><text:span text:style-name="T43">進修部</text:span></text:p>
          </table:table-cell>
          <table:covered-table-cell/>
          <table:covered-table-cell/>
          <table:covered-table-cell/>
          <table:table-cell table:style-name="TableCell44">
            <text:p text:style-name="P45">系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班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學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姓名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課程名稱</text:p>
          </table:table-cell>
          <table:table-cell table:style-name="TableCell64" table:number-columns-spanned="9">
            <text:p text:style-name="內文"><text:span text:style-name="T65">ewant</text:span><text:span text:style-name="T66">教育網開放教育平台</text:span><text:span text:style-name="T67"><text:s/>MOOC<text:s/></text:span><text:span text:style-name="T68">課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觀看課程</text:p>
          </table:table-cell>
          <table:table-cell table:style-name="TableCell72" table:number-columns-spanned="6">
            <text:p text:style-name="內文"><text:span text:style-name="T73"><text:s/>□</text:span><text:span text:style-name="T74">課程一</text:span><text:span text:style-name="T75"><text:s/>□</text:span><text:span text:style-name="T76">課程二</text:span><text:span text:style-name="T77"><text:s/>□</text:span><text:span text:style-name="T78">課程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總時數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0">
            <text:list text:style-name="LFO1" text:continue-numbering="true">
              <text:list-item>
                <text:p text:style-name="P85"><text:span text:style-name="T86">請說明本月課程之內容大綱</text:span><text:span text:style-name="T87">（字數以</text:span><text:span text:style-name="T88">300~500<text:s/></text:span><text:span text:style-name="T89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list text:style-name="LFO1" text:continue-numbering="true">
              <text:list-item>
                <text:p text:style-name="P92"><text:span text:style-name="T93">請說明參與本月課程之影響與助益</text:span><text:span text:style-name="T94">（字數以</text:span><text:span text:style-name="T95">300~500<text:s/></text:span><text:span text:style-name="T96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list text:style-name="LFO1" text:continue-numbering="true">
              <text:list-item>
                <text:p text:style-name="P99"><text:span text:style-name="T100">請說明參與本月課程之心得與感想</text:span><text:span text:style-name="T101">（字數以</text:span><text:span text:style-name="T102">300~500<text:s/></text:span><text:span text:style-name="T103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編號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><text:span text:style-name="T112">承辦老師核章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<text:span text:style-name="T117">填寫日期：</text:span><text:span text:style-name="T118">113</text:span><text:span text:style-name="T119">年</text:span><text:span text:style-name="T120"><text:s/>______<text:s/></text:span><text:span text:style-name="T121">月</text:span><text:span text:style-name="T122"><text:s/>______<text:s/></text:span><text:span text:style-name="T123">日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學部</text:p>
          </table:table-cell>
          <table:table-cell table:style-name="TableCell135" table:number-columns-spanned="2">
            <text:p text:style-name="P136"><text:span text:style-name="T137">□</text:span><text:span text:style-name="T138">日間部</text:span><text:span text:style-name="T139"><text:s/></text:span><text:span text:style-name="T140">□</text:span><text:span text:style-name="T141">進修部</text:span></text:p>
          </table:table-cell>
          <table:covered-table-cell/>
          <table:table-cell table:style-name="TableCell142">
            <text:p text:style-name="P143">系所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班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學號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姓名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課程名稱</text:p>
          </table:table-cell>
          <table:table-cell table:style-name="TableCell162" table:number-columns-spanned="6">
            <text:p text:style-name="內文"><text:span text:style-name="T163">ewant</text:span><text:span text:style-name="T164">教育網開放教育平台</text:span><text:span text:style-name="T165"><text:s/>MOOC<text:s/></text:span><text:span text:style-name="T166">課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觀看課程</text:p>
          </table:table-cell>
          <table:table-cell table:style-name="TableCell170" table:number-columns-spanned="4">
            <text:p text:style-name="內文"><text:span text:style-name="T171">□</text:span><text:span text:style-name="T172">課程一</text:span><text:span text:style-name="T173"><text:s/>□</text:span><text:span text:style-name="T174">課程二</text:span><text:span text:style-name="T175"><text:s/>□</text:span><text:span text:style-name="T176">課程三</text:span></text:p>
          </table:table-cell>
          <table:covered-table-cell/>
          <table:covered-table-cell/>
          <table:covered-table-cell/>
          <table:table-cell table:style-name="TableCell177">
            <text:p text:style-name="P178">總時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><text:span text:style-name="T184">觀看時數截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（欄位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【拾穗惜珠助學計畫課程心得記錄表】</text:p>
        <text:p text:style-name="P3"><text:span text:style-name="T4">實踐大學</text:span><text:span text:style-name="T5"><text:s/>112<text:s/></text:span><text:span text:style-name="T6">學年度</text:span><text:span text:style-name="T7"><text:s/></text:span><text:span text:style-name="T8">第</text:span><text:span text:style-name="T9"><text:s/></text:span><text:span text:style-name="T10">二</text:span><text:span text:style-name="T11"><text:s/></text:span><text:span text:style-name="T12">學期</text:span></text:p>
        <text:p text:style-name="P13">□<text:s/>台北校本部<text:s text:c="2"/>█<text:s/>高雄校區</text:p>
      </style:header>
      <style:footer>
        <text:p text:style-name="P14">請填妥後每月底連同講習證明送至教學發展二中心備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8T08:54:00Z</meta:creation-date>
    <dc:date>2024-03-12T02:42:00Z</dc:date>
    <meta:print-date>2020-03-30T06:19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54" meta:character-count="364" meta:row-count="2" meta:non-whitespace-character-count="311"/>
  </office:meta>
</office:document-meta>
</file>