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雇主負擔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學校投保單位(雇主)補充保險費明細表<text:span text:style-name="T1">( <text:s text:c="2"/>年 <text:s text:c="2"/>月)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number-columns-spanned="6" table:number-rows-spanned="1" table:style-name="ce28">
            <text:p>社群案號：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office:value-type="string" table:number-columns-spanned="4" table:number-rows-spanned="2" table:style-name="ce31">
            <text:p>社群名稱：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30">
            <text:p>※所得類別為50薪資者才須填列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12">
            <text:p>姓 <text:s text:c="3"/>名</text:p>
          </table:table-cell>
          <table:table-cell office:value-type="string" table:style-name="ce13">
            <text:p>支領項目</text:p>
          </table:table-cell>
          <table:table-cell office:value-type="string" table:style-name="ce12">
            <text:p>應領金額</text:p>
          </table:table-cell>
          <table:table-cell office:value-type="string" table:style-name="ce14">
            <text:p>扣費金額(2.11%)</text:p>
          </table:table-cell>
          <table:table-cell office:value-type="string" table:style-name="ce3">
            <text:p>備 <text:s text:c="3"/>註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5"/>
          <table:table-cell office:value-type="string" table:style-name="ce15">
            <text:p>講座鐘點費</text:p>
          </table:table-cell>
          <table:table-cell table:style-name="ce16"/>
          <table:table-cell table:style-name="ce17"/>
          <table:table-cell office:value-type="string" table:style-name="ce6">
            <text:p>四捨五入</text:p>
          </table:table-cell>
          <table:table-cell table:number-columns-repeated="16378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15">
            <text:p>講座鐘點費</text:p>
          </table:table-cell>
          <table:table-cell table:style-name="ce24"/>
          <table:table-cell table:style-name="ce17"/>
          <table:table-cell office:value-type="string" table:style-name="ce6">
            <text:p>四捨五入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18">
            <text:p>合計</text:p>
          </table:table-cell>
          <table:table-cell table:style-name="ce19"/>
          <table:table-cell office:value-type="float" office:value="0" table:formula="of:=SUM([.D6:.D7])" table:style-name="ce20">
            <text:p>0<text:s/></text:p>
          </table:table-cell>
          <table:table-cell office:value-type="float" office:value="0" table:formula="of:=SUM([.E6:.E7])" table:style-name="ce21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1"/>
          <table:table-cell table:style-name="ce11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雇主負擔用.$A$5:雇主負擔用.$IV$5" table:base-cell-address="雇主負擔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1-14T03:22:13Z</meta:creation-date>
    <dc:date>2021-02-22T09:30:14Z</dc:date>
    <meta:print-date>2018-11-23T03:15:42Z</meta:print-date>
  </office:meta>
</office:document-meta>
</file>