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027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0708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5583in"/>
    </style:style>
    <style:style style:name="TableColumn17" style:family="table-column">
      <style:table-column-properties style:column-width="1.7368in"/>
    </style:style>
    <style:style style:name="Table7" style:family="table">
      <style:table-properties style:width="6.8076in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2.1284in" fo:keep-together="always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61" style:family="table-row">
      <style:table-row-properties style:min-row-height="2.1284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66" style:family="table-row">
      <style:table-row-properties style:min-row-height="2.1284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71" style:family="table-row">
      <style:table-row-properties style:min-row-height="0.5902in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right="0.9694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end" fo:margin-right="0.3027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olumn86" style:family="table-column">
      <style:table-column-properties style:column-width="0.9687in"/>
    </style:style>
    <style:style style:name="TableColumn87" style:family="table-column">
      <style:table-column-properties style:column-width="1.0694in"/>
    </style:style>
    <style:style style:name="TableColumn88" style:family="table-column">
      <style:table-column-properties style:column-width="0.9701in"/>
    </style:style>
    <style:style style:name="TableColumn89" style:family="table-column">
      <style:table-column-properties style:column-width="0.975in"/>
    </style:style>
    <style:style style:name="TableColumn90" style:family="table-column">
      <style:table-column-properties style:column-width="0.4305in"/>
    </style:style>
    <style:style style:name="TableColumn91" style:family="table-column">
      <style:table-column-properties style:column-width="0.6569in"/>
    </style:style>
    <style:style style:name="TableColumn92" style:family="table-column">
      <style:table-column-properties style:column-width="1.7368in"/>
    </style:style>
    <style:style style:name="Table85" style:family="table">
      <style:table-properties style:width="6.8076in" fo:margin-left="0in" table:align="center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6.4715in" fo:keep-together="always"/>
    </style:style>
    <style:style style:name="TableCell136" style:family="table-cell">
      <style:table-cell-properties fo:border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139" style:parent-style-name="內文" style:family="paragraph">
      <style:paragraph-properties fo:margin-right="0.9694in"/>
    </style:style>
  </office:automatic-styles>
  <office:body>
    <office:text text:use-soft-page-breaks="true">
      <text:p text:style-name="P1"><text:span text:style-name="T6">填寫日期：114年 ______ 月 ______ 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部</text:p>
          </table:table-cell>
          <table:table-cell table:style-name="TableCell21" table:number-columns-spanned="4">
            <text:p text:style-name="P22"><text:span text:style-name="T23">□</text:span><text:span text:style-name="T24">日間部<text:s/></text:span><text:span text:style-name="T25">□進修部</text:span></text:p>
          </table:table-cell>
          <table:covered-table-cell/>
          <table:covered-table-cell/>
          <table:covered-table-cell/>
          <table:table-cell table:style-name="TableCell26">
            <text:p text:style-name="P27">系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觀看課程</text:p>
          </table:table-cell>
          <table:table-cell table:style-name="TableCell50" table:number-columns-spanned="6">
            <text:p text:style-name="內文"><text:span text:style-name="T51"><text:s/>□課程一 □課程二 □課程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總時數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10">
            <text:list text:style-name="LFO1" text:continue-numbering="true">
              <text:list-item>
                <text:p text:style-name="P58"><text:span text:style-name="T59">請說明本月課程之內容大綱</text:span><text:span text:style-name="T60">（字數以300~500 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list text:style-name="LFO1" text:continue-numbering="true">
              <text:list-item>
                <text:p text:style-name="P63"><text:span text:style-name="T64">請說明參與本月課程之影響與助益</text:span><text:span text:style-name="T65">（字數以300~500 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list text:style-name="LFO1" text:continue-numbering="true">
              <text:list-item>
                <text:p text:style-name="P68"><text:span text:style-name="T69">請說明參與本月課程之心得與感想</text:span><text:span text:style-name="T70">（字數以300~500 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編號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><text:span text:style-name="T79">承辦老師核章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><text:span text:style-name="T84">填寫日期：114年 ______ 月 ______ 日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學部</text:p>
          </table:table-cell>
          <table:table-cell table:style-name="TableCell96" table:number-columns-spanned="2">
            <text:p text:style-name="P97"><text:span text:style-name="T98">□</text:span><text:span text:style-name="T99">日間部<text:s/></text:span><text:span text:style-name="T100">□進修部</text:span></text:p>
          </table:table-cell>
          <table:covered-table-cell/>
          <table:table-cell table:style-name="TableCell101">
            <text:p text:style-name="P102">系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班別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學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課程名稱</text:p>
          </table:table-cell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觀看課程</text:p>
          </table:table-cell>
          <table:table-cell table:style-name="TableCell125" table:number-columns-spanned="4">
            <text:p text:style-name="內文"><text:span text:style-name="T126">□課程一 □課程二 □課程三</text:span></text:p>
          </table:table-cell>
          <table:covered-table-cell/>
          <table:covered-table-cell/>
          <table:covered-table-cell/>
          <table:table-cell table:style-name="TableCell127">
            <text:p text:style-name="P128">總時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觀看時數截圖及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（欄位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【拾穗惜珠助學計畫課程心得記錄表】</text:p>
        <text:p text:style-name="P3">實踐大學 114 學年度 第 二 學期</text:p>
        <text:p text:style-name="P4">□ 台北校本部 <text:s/>█ 高雄校區</text:p>
      </style:header>
      <style:footer>
        <text:p text:style-name="P5">請填妥後每月底連同講習證明送至教學發展二中心備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31T07:10:00Z</meta:creation-date>
    <dc:date>2025-12-31T07:15:00Z</dc:date>
    <meta:print-date>2020-03-30T06:19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47" meta:character-count="320" meta:row-count="2" meta:non-whitespace-character-count="274"/>
  </office:meta>
</office:document-meta>
</file>