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</style:style>
    <style:style style:name="T7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5694in"/>
    </style:style>
    <style:style style:name="TableColumn17" style:family="table-column">
      <style:table-column-properties style:column-width="0.0125in"/>
    </style:style>
    <style:style style:name="TableColumn18" style:family="table-column">
      <style:table-column-properties style:column-width="1.4854in"/>
    </style:style>
    <style:style style:name="TableColumn19" style:family="table-column">
      <style:table-column-properties style:column-width="0.012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3277in"/>
    </style:style>
    <style:style style:name="TableColumn23" style:family="table-column">
      <style:table-column-properties style:column-width="0.5534in"/>
    </style:style>
    <style:style style:name="TableColumn24" style:family="table-column">
      <style:table-column-properties style:column-width="0.1604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1.1847in"/>
    </style:style>
    <style:style style:name="Table14" style:family="table">
      <style:table-properties style:width="7.2611in" fo:margin-left="0in" table:align="center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3333FF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722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083in" fo:text-indent="-0.1083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037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06" style:parent-style-name="內文" style:family="paragraph">
      <style:paragraph-properties fo:text-align="justify" fo:margin-top="0.037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10" style:parent-style-name="內文" style:family="paragraph">
      <style:paragraph-properties fo:text-align="justify" fo:margin-top="0.03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-asian="標楷體" fo:color="#222222" style:letter-kerning="false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20" style:parent-style-name="內文" style:family="paragraph">
      <style:paragraph-properties fo:text-align="justify" fo:margin-top="0.037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24" style:family="table-row">
      <style:table-row-properties style:min-row-height="1.3541in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40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1.0631in" fo:keep-together="always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14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margin-top="0.037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0" style:parent-style-name="內文" style:family="paragraph">
      <style:paragraph-properties fo:text-align="justify" fo:margin-top="0.037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fo:margin-top="0.037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8" style:parent-style-name="內文" style:family="paragraph">
      <style:paragraph-properties fo:text-align="justify" fo:margin-top="0.037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1" style:parent-style-name="內文" style:family="paragraph">
      <style:paragraph-properties fo:text-align="justify" fo:margin-top="0.037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4" style:parent-style-name="內文" style:family="paragraph">
      <style:paragraph-properties fo:text-align="justify" fo:margin-top="0.037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margin-top="0.0375in" fo:margin-bottom="0.1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82" style:family="table-row">
      <style:table-row-properties style:min-row-height="1.8173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8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7493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7479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bottom="0.25in" fo:line-height="0.4166in"/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7">實踐大學</text:span><text:span text:style-name="T8">特殊開課</text:span><text:span text:style-name="T9">-</text:span><text:span text:style-name="T10">遠距教學課程申請</text:span><text:span text:style-name="T11"><text:s text:c="2"/></text:span><text:span text:style-name="T12">資料</text:span><text:span text:style-name="T13">繳交確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年度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學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填寫日期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開課單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授課教師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開課班級</text:p>
          </table:table-cell>
          <table:covered-table-cell/>
          <table:table-cell table:style-name="TableCell55" table:number-columns-spanned="3" table:number-rows-spanned="2">
            <text:p text:style-name="內文"><text:span text:style-name="T56">依照全校課表查詢所列之開課班級資料填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課程名稱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5">
            <text:p text:style-name="P66"><text:span text:style-name="T67">申請教育部數位課程認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□<text:s/>是 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學分數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7">
            <text:p text:style-name="P76"><text:span text:style-name="T77"></text:span><text:span text:style-name="T78">113</text:span><text:span text:style-name="T79">學年度第</text:span><text:span text:style-name="T80">1</text:span><text:span text:style-name="T81">學期起，第</text:span><text:span text:style-name="T82">2</text:span><text:span text:style-name="T83">次開設同一門遠距課程</text:span><text:span text:style-name="T84">，於課程結束後</text:span><text:span text:style-name="T85">須</text:span><text:span text:style-name="T86">提出</text:span><text:span text:style-name="T87">教育部數位課程認證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新開課程</text:span></text:p>
          </table:table-cell>
          <table:table-cell table:style-name="TableCell92" table:number-columns-spanned="2" table:number-rows-spanned="2">
            <text:p text:style-name="P93"><text:span text:style-name="T94">授課方式</text:span></text:p>
          </table: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同步線上</text:span></text:p>
          </table:table-cell>
          <table:table-cell table:style-name="TableCell100" table:number-columns-spanned="8" table:number-rows-spanned="2">
            <text:p text:style-name="P101">□ 遠距課程執行規範</text:p>
            <text:p text:style-name="P102"><text:span text:style-name="T103">□</text:span><text:span text:style-name="T104"><text:s/></text:span><text:span text:style-name="T105">遠距教學課程申請表</text:span></text:p>
            <text:p text:style-name="P106"><text:span text:style-name="T107">□</text:span><text:span text:style-name="T108"><text:s/></text:span><text:span text:style-name="T109">大專校院遠距教學課程－教學計畫大綱</text:span></text:p>
            <text:p text:style-name="P110"><text:span text:style-name="T111">□</text:span><text:span text:style-name="T112"><text:s/></text:span><text:span text:style-name="T113">數位教材資料</text:span><text:span text:style-name="T114">網址</text:span><text:span text:style-name="T115">(寒</text:span><text:span text:style-name="T116">/暑</text:span><text:span text:style-name="T117">假前完成</text:span><text:span text:style-name="T118">3</text:span><text:span text:style-name="T119">週教材單元)</text:span></text:p>
            <text:p text:style-name="P120"><text:span text:style-name="T121">□</text:span><text:span text:style-name="T122"><text:s/></text:span><text:span text:style-name="T123">數位教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□<text:s/>同步及非同步線上</text:p>
            <text:p text:style-name="P129"><text:span text:style-name="T130">(</text:span><text:span text:style-name="T131">18</text:span><text:span text:style-name="T132">週課程</text:span><text:span text:style-name="T133">須</text:span><text:span text:style-name="T134">有</text:span></text:p>
            <text:p text:style-name="P135">3週以上之同步</text:p>
            <text:p text:style-name="P136"><text:span text:style-name="T137">遠距</text:span><text:span text:style-name="T138">教學</text:span><text:span text:style-name="T139">)</text:span>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續開課程</text:p>
          </table:table-cell>
          <table:table-cell table:style-name="TableCell144" table:number-columns-spanned="2" table:number-rows-spanned="2">
            <text:p text:style-name="P145"><text:span text:style-name="T146">授課方式</text:span></text:p>
          </table:table-cell>
          <table:covered-table-cell/>
          <table:table-cell table:style-name="TableCell147">
            <text:p text:style-name="P148"><text:span text:style-name="T149">□</text:span><text:span text:style-name="T150"><text:s/></text:span><text:span text:style-name="T151">同步線上</text:span></text:p>
          </table:table-cell>
          <table:table-cell table:style-name="TableCell152" table:number-columns-spanned="8" table:number-rows-spanned="2">
            <text:p text:style-name="P153">續開課程，請填寫該課程前一次開課學年度及學期別：</text:p>
            <text:p text:style-name="P154">_____________________</text:p>
            <text:p text:style-name="P155">□ 遠距課程執行規範</text:p>
            <text:p text:style-name="P156"><text:span text:style-name="T157">□</text:span><text:span text:style-name="T158"><text:s/></text:span><text:span text:style-name="T159">遠距教學課程申請表</text:span></text:p>
            <text:p text:style-name="P160"><text:span text:style-name="T161">□</text:span><text:span text:style-name="T162"><text:s/></text:span><text:span text:style-name="T163">大專校院遠距教學課程－教學計畫大綱</text:span></text:p>
            <text:p text:style-name="P164"><text:span text:style-name="T165">□</text:span><text:span text:style-name="T166"><text:s/></text:span><text:span text:style-name="T167">系(所)遠距教學課程與教學實施參考規範-自我檢核</text:span></text:p>
            <text:p text:style-name="P168"><text:span text:style-name="T169">□<text:s/></text:span><text:span text:style-name="T170">數位教材資料網址</text:span></text:p>
            <text:p text:style-name="P171"><text:span text:style-name="T172">□<text:s/></text:span><text:span text:style-name="T173">數位教材清單</text:span></text:p>
            <text:p text:style-name="P174"><text:span text:style-name="T175">□</text:span><text:span text:style-name="T176"><text:s/></text:span><text:span text:style-name="T177">遠距教學課成果報告</text:span></text:p>
            <text:p text:style-name="P178"><text:span text:style-name="T179">□</text:span><text:span text:style-name="T180"><text:s/>最近一次課程</text:span><text:span text:style-name="T181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□<text:s/>同步及非同步線上</text:p>
            <text:p text:style-name="P187"><text:span text:style-name="T188">(</text:span><text:span text:style-name="T189">18</text:span><text:span text:style-name="T190">週課程</text:span><text:span text:style-name="T191">須</text:span><text:span text:style-name="T192">有</text:span></text:p>
            <text:p text:style-name="P193">3週以上之同步</text:p>
            <text:p text:style-name="P194"><text:span text:style-name="T195">遠距</text:span><text:span text:style-name="T196">教學</text:span><text:span text:style-name="T197">)</text:span></text:p>
          </table: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授課教師</text:p>
            <text:p text:style-name="P202"><text:span text:style-name="T203">簽章</text:span></text:p>
          </table:table-cell>
          <table:covered-table-cell/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二級主管簽章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一級主管簽章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2.0</text:p>
        <text:p text:style-name="P3"><text:span text:style-name="T4">113.06.2</text:span><text:span text:style-name="T5">6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7-29T01:49:00Z</meta:creation-date>
    <dc:date>2024-07-29T01:49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