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margin-top="0.125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25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26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0" style:parent-style-name="內文" style:family="paragraph">
      <style:paragraph-properties fo:text-align="justify" fo:margin-left="0.3937in" fo:text-indent="-0.0986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fo:text-align="justify" fo:margin-left="0.3937in" fo:text-indent="-0.0986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text-align="justify" fo:margin-left="0.4916in" fo:text-indent="-0.196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69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text-align="justify" fo:margin-left="0.4916in" fo:text-indent="-0.1951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justify" fo:margin-left="0.3937in" fo:text-indent="-0.0986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11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justify" fo:margin-left="0.3937in" fo:text-indent="-0.0986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13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44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5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67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4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05" style:parent-style-name="內文" style:family="paragraph">
      <style:paragraph-properties fo:text-align="justify" fo:margin-top="0.375in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margin-top="0.125in"/>
    </style:style>
    <style:style style:name="T219" style:parent-style-name="預設段落字型" style:family="text">
      <style:text-properties style:font-name-asian="標楷體" fo:color="#0000FF" style:font-size-complex="12pt"/>
    </style:style>
    <style:style style:name="T220" style:parent-style-name="預設段落字型" style:family="text">
      <style:text-properties style:font-name-asian="標楷體" fo:color="#0000FF" style:font-size-complex="12pt"/>
    </style:style>
    <style:style style:name="T221" style:parent-style-name="預設段落字型" style:family="text">
      <style:text-properties style:font-name-asian="標楷體" fo:color="#0000FF" style:font-size-complex="12pt"/>
    </style:style>
    <style:style style:name="T222" style:parent-style-name="預設段落字型" style:family="text">
      <style:text-properties style:font-name-asian="標楷體" fo:color="#0000FF" style:font-size-complex="12pt"/>
    </style:style>
    <style:style style:name="T223" style:parent-style-name="預設段落字型" style:family="text">
      <style:text-properties style:font-name-asian="標楷體" fo:color="#0000FF" style:font-size-complex="12pt"/>
    </style:style>
    <style:style style:name="T224" style:parent-style-name="預設段落字型" style:family="text">
      <style:text-properties style:font-name-asian="標楷體" fo:color="#0000FF" style:font-size-complex="12pt"/>
    </style:style>
    <style:style style:name="T225" style:parent-style-name="預設段落字型" style:family="text">
      <style:text-properties style:font-name-asian="標楷體" fo:color="#0000FF" style:font-size-complex="12pt"/>
    </style:style>
  </office:automatic-styles>
  <office:body>
    <office:text text:use-soft-page-breaks="true">
      <text:p text:style-name="P1">實踐大學遠距課程執行規範</text:p>
      <text:p text:style-name="P7"><text:span text:style-name="T8">學</text:span><text:span text:style-name="T9"><text:s/></text:span><text:span text:style-name="T10">年</text:span><text:span text:style-name="T11"><text:s/></text:span><text:span text:style-name="T12">度：</text:span><text:span text:style-name="T13"><text:s text:c="24"/></text:span><text:span text:style-name="T14"><text:s text:c="4"/></text:span><text:span text:style-name="T15">學</text:span><text:span text:style-name="T16"><text:s text:c="4"/></text:span><text:span text:style-name="T17">期：</text:span><text:span text:style-name="T18"><text:s text:c="24"/></text:span></text:p>
      <text:p text:style-name="P19"><text:span text:style-name="T20">開課班級：</text:span><text:span text:style-name="T21"><text:s text:c="24"/></text:span><text:span text:style-name="T22"><text:s text:c="4"/></text:span><text:span text:style-name="T23">課程名稱：</text:span><text:span text:style-name="T24"><text:s text:c="24"/></text:span></text:p>
      <text:p text:style-name="P25">規範１：課程說明</text:p>
      <text:p text:style-name="P26"><text:span text:style-name="T27">□</text:span><text:span text:style-name="T28"><text:s/></text:span><text:span text:style-name="T29">在</text:span><text:span text:style-name="T30">Tronclass</text:span><text:span text:style-name="T31">(</text:span><text:span text:style-name="T32">以下簡稱</text:span><text:span text:style-name="T33">TC</text:span><text:span text:style-name="T34">)</text:span><text:span text:style-name="T35">上，課程</text:span><text:span text:style-name="T36">須有</text:span><text:span text:style-name="T37">課程總學習目標、各單元學習目標</text:span><text:span text:style-name="T38">、</text:span><text:span text:style-name="T39">單元架構與相對應的學習活動及進度、課程成績的評量標準。</text:span></text:p>
      <text:p text:style-name="P40"><text:span text:style-name="T41"></text:span><text:span text:style-name="T42">單元架構與相對應的學習活動及進度，須以</text:span><text:span text:style-name="T43">週次</text:span><text:span text:style-name="T44">呈現。</text:span></text:p>
      <text:p text:style-name="P45"><text:span text:style-name="T46"></text:span><text:span text:style-name="T47">「</text:span><text:span text:style-name="T48">課程</text:span><text:span text:style-name="T49">成績評量標準」</text:span><text:span text:style-name="T50">(</text:span><text:span text:style-name="T51">考試、作業、</text:span><text:span text:style-name="T52">學習歷程</text:span><text:span text:style-name="T53">紀錄等成績評量的比例及標準</text:span><text:span text:style-name="T54">)</text:span><text:span text:style-name="T55">，</text:span><text:span text:style-name="T56">建議將學習歷程記錄</text:span><text:span text:style-name="T57">(</text:span><text:span text:style-name="T58">教材瀏覽、議題討論發言等</text:span><text:span text:style-name="T59">)</text:span><text:span text:style-name="T60">等計入成績。</text:span></text:p>
      <text:p text:style-name="P61"><text:span text:style-name="T62"></text:span><text:span text:style-name="T63">「</text:span><text:span text:style-name="T64">學習歷程紀錄</text:span><text:span text:style-name="T65">」</text:span><text:span text:style-name="T66">係指學生在學習過程中從事各項學習活動所累積的資料，如教材瀏覽時間、瀏覽次數、參與上課紀錄、議題討論發言、作業繳交、測驗成績等</text:span><text:span text:style-name="T67">。</text:span></text:p>
      <text:p text:style-name="P68">規範２：課程內容與教學設計</text:p>
      <text:p text:style-name="P69"><text:span text:style-name="T70">□</text:span><text:span text:style-name="T71"><text:s/></text:span><text:span text:style-name="T72">在</text:span><text:span text:style-name="T73">T</text:span><text:span text:style-name="T74">C</text:span><text:span text:style-name="T75">上，教師</text:span><text:span text:style-name="T76">須</text:span><text:span text:style-name="T77">提供學習指引，並依據學習目標</text:span><text:span text:style-name="T78">每</text:span><text:span text:style-name="T79">2</text:span><text:span text:style-name="T80">週</text:span><text:span text:style-name="T81">要</text:span><text:span text:style-name="T82">提供</text:span><text:span text:style-name="T83">三種以上</text:span><text:span text:style-name="T84">教學活動</text:span><text:span text:style-name="T85">。</text:span></text:p>
      <text:p text:style-name="P86"><text:span text:style-name="T87"></text:span><text:span text:style-name="T88">「教學活動</text:span><text:span text:style-name="T89">」</text:span><text:span text:style-name="T90">係指教師為達成學習目標，運用非同步或同步方式帶領學生所從事的活動，如講述、演示、指定作業分組報告、同儕互評、議題討論、示範操作等。</text:span></text:p>
      <text:p text:style-name="P91"><text:span text:style-name="T92">□</text:span><text:span text:style-name="T93"><text:s/></text:span><text:span text:style-name="T94">在</text:span><text:span text:style-name="T95">T</text:span><text:span text:style-name="T96">C</text:span><text:span text:style-name="T97">上，教師</text:span><text:span text:style-name="T98">須</text:span><text:span text:style-name="T99">定期檢核學生</text:span><text:span text:style-name="T100">學習成效</text:span><text:span text:style-name="T101">，</text:span><text:span text:style-name="T102">每個月至少各</text:span><text:span text:style-name="T103">1</text:span><text:span text:style-name="T104">次</text:span><text:span text:style-name="T105">作業、線上測驗、線上討論。</text:span></text:p>
      <text:p text:style-name="P106"><text:span text:style-name="T107"></text:span><text:span text:style-name="T108">「學習成效</text:span><text:span text:style-name="T109">」</text:span><text:span text:style-name="T110">包括作業、線上測驗、線上討論、練</text:span><text:span text:style-name="T111">習、案例研討、</text:span><text:span text:style-name="T112">角色扮演</text:span><text:span text:style-name="T113">等。</text:span></text:p>
      <text:p text:style-name="P114">規範３：學習者與課程內容之互動<text:tab/></text:p>
      <text:p text:style-name="P115"><text:span text:style-name="T116">□</text:span><text:span text:style-name="T117"><text:s/></text:span><text:span text:style-name="T118">在</text:span><text:span text:style-name="T119">T</text:span><text:span text:style-name="T120">C</text:span><text:span text:style-name="T121">上，</text:span><text:span text:style-name="T122">課程內容</text:span><text:span text:style-name="T123">須有重點提示、練習或課後反思活動</text:span><text:span text:style-name="T124">(</text:span><text:span text:style-name="T125">例如課程內容的作業題、自我評量題、練習題等</text:span><text:span text:style-name="T126">)。</text:span></text:p>
      <text:p text:style-name="P127"><text:span text:style-name="T128"></text:span><text:span text:style-name="T129">「課程內容</text:span><text:span text:style-name="T130">」</text:span><text:span text:style-name="T131">，包括數位教材、測驗、作業，及同步、非同步、實體面授等教學活動之內容。</text:span></text:p>
      <text:p text:style-name="P132">規範４：師生互動與學習者間之互動</text:p>
      <text:p text:style-name="P133"><text:span text:style-name="T134">□</text:span><text:span text:style-name="T135"><text:s/></text:span><text:span text:style-name="T136">在</text:span><text:span text:style-name="T137">T</text:span><text:span text:style-name="T138">C</text:span><text:span text:style-name="T139">上，</text:span><text:span text:style-name="T140">教師與學生</text:span><text:span text:style-name="T141">間</text:span><text:span text:style-name="T142">每月至少一次的議題討論</text:span><text:span text:style-name="T143">，教師應針對議題有適度的引導或回應。</text:span></text:p>
      <text:p text:style-name="P144"><text:span text:style-name="T145">□</text:span><text:span text:style-name="T146"><text:s/></text:span><text:span text:style-name="T147">在</text:span><text:span text:style-name="T148">T</text:span><text:span text:style-name="T149">C</text:span><text:span text:style-name="T150">上，</text:span><text:span text:style-name="T151">學生與學生</text:span><text:span text:style-name="T152">間</text:span><text:span text:style-name="T153">每月至少一次的議題討論</text:span><text:span text:style-name="T154">。</text:span></text:p>
      <text:p text:style-name="P155"><text:span text:style-name="T156">□</text:span><text:span text:style-name="T157"><text:s/></text:span><text:span text:style-name="T158">每一次的</text:span><text:span text:style-name="T159">同步教學中，教師引導學生進行意見發表與交流並錄影留存，</text:span><text:span text:style-name="T160">影片連結應於</text:span><text:span text:style-name="T161">2</text:span><text:span text:style-name="T162">週內公告</text:span><text:span text:style-name="T163">於</text:span><text:span text:style-name="T164">T</text:span><text:span text:style-name="T165">C</text:span><text:span text:style-name="T166">上。</text:span></text:p>
      <text:p text:style-name="P167"><text:span text:style-name="T168">□</text:span><text:span text:style-name="T169"><text:s/></text:span><text:span text:style-name="T170">在</text:span><text:span text:style-name="T171">T</text:span><text:span text:style-name="T172">C</text:span><text:span text:style-name="T173">上，公告授課教師、助教連絡相關資訊。</text:span></text:p>
      <text:p text:style-name="P174">規範５：學習評量與課程評鑑</text:p>
      <text:p text:style-name="P175"><text:span text:style-name="T176">□</text:span><text:span text:style-name="T177"><text:s/></text:span><text:span text:style-name="T178">在</text:span><text:span text:style-name="T179">TC</text:span><text:span text:style-name="T180">上，課程須提供線上評量、單元測驗等活動，並評閱其結果及提供學生回饋。</text:span></text:p>
      <text:p text:style-name="P181"><text:span text:style-name="T182">□</text:span><text:span text:style-name="T183"><text:s/></text:span><text:span text:style-name="T184">教師定期</text:span><text:span text:style-name="T185">檢視學生的課程完成度</text:span><text:span text:style-name="T186">，至少</text:span><text:span text:style-name="T187">每月一次</text:span><text:span text:style-name="T188">(60%</text:span><text:span text:style-name="T189">同學必須完成課程</text:span><text:span text:style-name="T190">80%</text:span><text:span text:style-name="T191">以上學習進度</text:span><text:span text:style-name="T192">)</text:span><text:span text:style-name="T193">。</text:span></text:p>
      <text:p text:style-name="P194"><text:span text:style-name="T195">□</text:span><text:span text:style-name="T196"><text:s/></text:span><text:span text:style-name="T197">在</text:span><text:span text:style-name="T198">T</text:span><text:span text:style-name="T199">C</text:span><text:span text:style-name="T200">上，教師應於</text:span><text:span text:style-name="T201">期中或期末</text:span><text:span text:style-name="T202">對學生實施</text:span><text:span text:style-name="T203">線上問卷調查</text:span><text:span text:style-name="T204">，了解學生學習狀態。</text:span></text:p>
      <text:p text:style-name="P205"><text:span text:style-name="T206">授課教師簽</text:span><text:span text:style-name="T207">名</text:span><text:span text:style-name="T208">：</text:span><text:span text:style-name="T209"><text:s text:c="17"/></text:span><text:span text:style-name="T210"><text:s text:c="2"/></text:span><text:span text:style-name="T211"><text:s text:c="7"/></text:span><text:span text:style-name="T212">(</text:span><text:span text:style-name="T213">請親簽</text:span><text:span text:style-name="T214">)<text:s/></text:span><text:span text:style-name="T215"><text:s text:c="2"/></text:span><text:span text:style-name="T216">日期：</text:span><text:span text:style-name="T217"><text:s text:c="22"/></text:span></text:p>
      <text:p text:style-name="P218"><text:span text:style-name="T219">(</text:span><text:span text:style-name="T220">當您勾選並簽署時，表示您已經閱讀、瞭解並同意接受本規範書之所有內容，教</text:span><text:span text:style-name="T221">學</text:span><text:span text:style-name="T222">發</text:span><text:span text:style-name="T223">展</text:span><text:span text:style-name="T224">中心將定期依此規範檢核，並作為下次開課的審查資料。</text:span><text:span text:style-name="T2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V1.0</text:p>
        <text:p text:style-name="P3"><text:span text:style-name="T4">113.06.2</text:span><text:span text:style-name="T5">6</text:span><text:span text:style-name="T6">訂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4-07-29T01:47:00Z</meta:creation-date>
    <dc:date>2024-07-29T01:47:00Z</dc:date>
    <meta:print-date>2024-06-26T00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6" meta:row-count="8" meta:non-whitespace-character-count="969"/>
  </office:meta>
</office:document-meta>
</file>