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4444in"/>
    </style:style>
    <style:style style:name="TableColumn7" style:family="table-column">
      <style:table-column-properties style:column-width="1.0291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2.3243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6527in"/>
    </style:style>
    <style:style style:name="Table5" style:family="table">
      <style:table-properties style:width="7.0972in" fo:margin-left="0in" table:align="center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9" style:family="table-row">
      <style:table-row-properties style:min-row-height="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bottom="0in" fo:line-height="100%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791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3465in"/>
    </style:style>
    <style:style style:name="P45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justify" fo:margin-bottom="0in" fo:line-height="100%"/>
      <style:text-properties style:font-name="Times New Roman" style:font-name-asian="標楷體" fo:color="#000000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3465in"/>
    </style:style>
    <style:style style:name="P58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3465in"/>
    </style:style>
    <style:style style:name="P67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3465in"/>
    </style:style>
    <style:style style:name="P76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3465in"/>
    </style:style>
    <style:style style:name="P85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3465in"/>
    </style:style>
    <style:style style:name="P94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3465in"/>
    </style:style>
    <style:style style:name="P103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111" style:family="table-row">
      <style:table-row-properties style:min-row-height="0.3465in"/>
    </style:style>
    <style:style style:name="P112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3465in"/>
    </style:style>
    <style:style style:name="P121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3465in"/>
    </style:style>
    <style:style style:name="P130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3465in"/>
    </style:style>
    <style:style style:name="P139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bottom="0in" fo:line-height="100%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margin-bottom="0in" fo:line-height="100%"/>
      <style:text-properties style:font-name="Times New Roman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margin-top="0.25in" fo:margin-bottom="0in" fo:line-height="100%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8" style:parent-style-name="內文" style:family="paragraph">
      <style:paragraph-properties fo:text-align="justify" fo:margin-top="0.125in" fo:margin-bottom="0in" fo:line-height="100%" fo:margin-left="0.3618in" fo:text-indent="-0.3618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49" style:parent-style-name="內文" style:family="paragraph">
      <style:paragraph-properties fo:text-align="justify" fo:margin-top="0.125in" fo:margin-bottom="0in" fo:line-height="100%" fo:margin-left="0.3618in" fo:text-indent="-0.3618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50" style:parent-style-name="內文" style:family="paragraph">
      <style:paragraph-properties fo:margin-top="0.625in" fo:margin-bottom="0in" fo:line-height="100%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0.0125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0.0027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實踐大學_____學年度遠距教學課程開設及品質確保相關規定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 table:number-columns-spanned="2">
            <text:p text:style-name="P16">項目</text:p>
          </table:table-cell>
          <table:covered-table-cell/>
          <table:table-cell table:style-name="TableCell17" table:number-columns-spanned="3">
            <text:p text:style-name="P18">檢核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 table:number-columns-spanned="2">
            <text:p text:style-name="P23">開課單位需擬具教學計畫(載明教學目標、修讀對象、課程大綱、上課方式、師生互動討論、成績評量方式及上課注意事項)</text:p>
          </table:table-cell>
          <table:covered-table-cell/>
          <table:table-cell table:style-name="TableCell24" table:number-columns-spanned="3">
            <text:p text:style-name="P25"><text:span text:style-name="T26"><text:s/></text:span><text:span text:style-name="T27">□</text:span><text:span text:style-name="T28">否</text:span><text:span text:style-name="T29"><text:s text:c="2"/></text:span><text:span text:style-name="T30">□</text:span><text:span text:style-name="T31">是，請檢附教學計畫大綱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12">
            <text:p text:style-name="P34">2</text:p>
          </table:table-cell>
          <table:table-cell table:style-name="TableCell35" table:number-columns-spanned="2">
            <text:p text:style-name="P36">採計為畢業總學分數之遠距教學課程，已超過畢業總學分數之1/3而未超過1/2者</text:p>
          </table:table-cell>
          <table:covered-table-cell/>
          <table:table-cell table:style-name="TableCell37">
            <text:p text:style-name="P38">遠距課程名稱</text:p>
            <text:p text:style-name="P39">(開課年級學期)</text:p>
          </table:table-cell>
          <table:table-cell table:style-name="TableCell40">
            <text:p text:style-name="P41">遠距課程學分數</text:p>
          </table:table-cell>
          <table:table-cell table:style-name="TableCell42">
            <text:p text:style-name="P43">畢業總學分數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11">
            <text:p text:style-name="P47">院、所、系、學位學程名稱</text:p>
            <text:p text:style-name="P48">(請填寫完整名稱含學制，EX：XXXXXX學系日間學士班)</text:p>
          </table:table-cell>
          <table:table-cell table:style-name="TableCell49" table:number-rows-spanned="11">
            <text:p text:style-name="P50"/>
          </table:table-cell>
          <table:table-cell table:style-name="TableCell51">
            <text:p text:style-name="P52">1.</text:p>
          </table:table-cell>
          <table:table-cell table:style-name="TableCell53">
            <text:p text:style-name="P54"/>
          </table:table-cell>
          <table:table-cell table:style-name="TableCell55" table:number-rows-spanned="11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.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3.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請自行增列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遠距課程學分數合計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</table:table>
      <text:p text:style-name="P147">※備註：</text:p>
      <text:p text:style-name="P148">一、自108學年度起，如有「採計為畢業總學分數之遠距教學課程學分數，已超過畢業總學分數之1/3而未超過1/2者」，需填具本檢核表並檢附相關規定報教育部審查核准後，始得開設(依專科以上學校遠距教學實施辦法第7條第2項規定辦理)，如無則免報。</text:p>
      <text:p text:style-name="P149">二、未經教育部審查核准者，各院、所、系、學位學程開設「採計為畢業總學分數之遠距教學課程學分數」，不得超過畢業總學分數之1/3。</text:p>
      <text:p text:style-name="P150"><text:span text:style-name="T151">開課單位承辦人簽章：</text:span><text:span text:style-name="T152"><text:s text:c="20"/></text:span><text:span text:style-name="T153"><text:s text:c="2"/></text:span><text:span text:style-name="T154"><text:s/></text:span><text:span text:style-name="T155">開課單位主管簽</text:span><text:span text:style-name="T156">章</text:span><text:span text:style-name="T157">：</text:span><text:span text:style-name="T15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標楷體" fo:color="#0000FF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FF" style:letter-kerning="false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text-align="center"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6T08:28:00Z</meta:creation-date>
    <dc:date>2023-05-26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