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1527in"/>
    </style:style>
    <style:style style:name="TableColumn6" style:family="table-column">
      <style:table-column-properties style:column-width="6.1083in"/>
    </style:style>
    <style:style style:name="Table4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4.4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實踐大學<text:s/><text:s text:c="3"/>學年度第<text:s text:c="4"/>學期<text:s/></text:p>
      <text:p text:style-name="P2">優良教學助理<text:s/>心得報告</text:p>
      <text:p text:style-name="P3">填寫日期：<text:s text:c="2"/>年<text:s/><text:s/>月<text:s/><text:s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院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系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課程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心得內容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內文"><text:span text:style-name="T43">表格填寫不夠可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HUSC</meta:initial-creator>
    <dc:creator>3151</dc:creator>
    <meta:creation-date>2021-07-22T02:51:00Z</meta:creation-date>
    <dc:date>2021-07-22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