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3.143in" style:use-optimal-column-width="false"/>
    </style:style>
    <style:style style:name="TableColumn12" style:family="table-column">
      <style:table-column-properties style:column-width="1.925in" style:use-optimal-column-width="false"/>
    </style:style>
    <style:style style:name="Table9" style:family="table">
      <style:table-properties style:width="5.7611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" style:family="table-row">
      <style:table-row-properties style:min-row-height="0.445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P5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min-row-height="0.433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98in" fo:padding-bottom="0in" fo:padding-right="0.0798in"/>
    </style:style>
    <style:style style:name="P8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style:font-name-complex="標楷體" fo:color="#808080"/>
    </style:style>
    <style:style style:name="TableColumn105" style:family="table-column">
      <style:table-column-properties style:column-width="5.7611in" style:use-optimal-column-width="false"/>
    </style:style>
    <style:style style:name="Table104" style:family="table">
      <style:table-properties style:width="5.7611in" fo:margin-left="0in" table:align="left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TableColumn111" style:family="table-column">
      <style:table-column-properties style:column-width="2.8805in" style:use-optimal-column-width="false"/>
    </style:style>
    <style:style style:name="TableColumn112" style:family="table-column">
      <style:table-column-properties style:column-width="2.8805in" style:use-optimal-column-width="false"/>
    </style:style>
    <style:style style:name="Table110" style:family="table">
      <style:table-properties style:width="5.7611in" fo:margin-left="0in" table:align="lef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標楷體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踐大學</text:span><text:span text:style-name="T3"><text:s text:c="3"/></text:span><text:span text:style-name="T4">學年第</text:span><text:span text:style-name="T5"><text:s text:c="3"/></text:span><text:span text:style-name="T6">學期</text:span><text:span text:style-name="T7">學生學習社群募課</text:span><text:span text:style-name="T8">簽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社群名稱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活動日期： <text:s text:c="2"/>年　　月　　日 星期　　 <text:s/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活動時間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活動地點：<text:s/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<text:span text:style-name="T30">系別</text:span></text:p>
          </table:table-cell>
          <table:table-cell table:style-name="TableCell31">
            <text:p text:style-name="P32">簽名處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(表格不夠可自行增列)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本此活動共計： <text:s text:c="8"/>小時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召集人簽章</text:p>
          </table:table-cell>
          <table:table-cell table:style-name="TableCell116">
            <text:p text:style-name="P117">指導老師簽章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發二中心</dc:creator>
    <meta:creation-date>2023-02-10T02:15:00Z</meta:creation-date>
    <dc:date>2023-02-10T02:15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