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left="0.375in" fo:margin-right="-0.2319in">
        <style:tab-stops/>
      </style:paragraph-properties>
      <style:text-properties style:font-name="標楷體" style:font-name-asian="標楷體" style:font-name-complex="標楷體"/>
    </style:style>
    <style:style style:name="TableColumn4" style:family="table-column">
      <style:table-column-properties style:column-width="1.3645in" style:use-optimal-column-width="false"/>
    </style:style>
    <style:style style:name="TableColumn5" style:family="table-column">
      <style:table-column-properties style:column-width="0.8006in" style:use-optimal-column-width="false"/>
    </style:style>
    <style:style style:name="TableColumn6" style:family="table-column">
      <style:table-column-properties style:column-width="1.762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2.5368in" style:use-optimal-column-width="false"/>
    </style:style>
    <style:style style:name="Table3" style:family="table">
      <style:table-properties style:width="7.252in" fo:margin-left="-0.2465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TableRow47" style:family="table-row">
      <style:table-row-properties style:min-row-height="0.3937in" style:use-optimal-row-height="false"/>
    </style:style>
    <style:style style:name="P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標楷體"/>
    </style:style>
    <style:style style:name="TableRow57" style:family="table-row">
      <style:table-row-properties style:min-row-height="0.3937in" style:use-optimal-row-height="false"/>
    </style:style>
    <style:style style:name="P5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標楷體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ableRow83" style:family="table-row">
      <style:table-row-properties style:min-row-height="0.313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86" style:family="table-row">
      <style:table-row-properties style:min-row-height="2.756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標楷體" fo:color="#767171"/>
    </style:style>
    <style:style style:name="TableRow91" style:family="table-row">
      <style:table-row-properties style:min-row-height="2.756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393in"/>
      <style:text-properties style:font-name="標楷體" style:font-name-asian="標楷體" style:font-name-complex="標楷體" fo:color="#767171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標楷體" fo:color="#767171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標楷體" fo:color="#767171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 fo:color="#767171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標楷體" fo:color="#767171"/>
    </style:style>
    <style:style style:name="TableRow100" style:family="table-row">
      <style:table-row-properties style:min-row-height="1.968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1.296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標楷體" fo:color="#767171"/>
    </style:style>
    <style:style style:name="T111" style:parent-style-name="預設段落字型" style:family="text">
      <style:text-properties style:font-name="標楷體" style:font-name-asian="標楷體" style:font-name-complex="標楷體" fo:color="#767171"/>
    </style:style>
    <style:style style:name="T112" style:parent-style-name="預設段落字型" style:family="text">
      <style:text-properties style:font-name="標楷體" style:font-name-asian="標楷體" style:font-name-complex="標楷體" fo:color="#767171"/>
    </style:style>
    <style:style style:name="P11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1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1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1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118" style:family="table-column">
      <style:table-column-properties style:column-width="3.6256in" style:use-optimal-column-width="false"/>
    </style:style>
    <style:style style:name="TableColumn119" style:family="table-column">
      <style:table-column-properties style:column-width="3.6263in" style:use-optimal-column-width="false"/>
    </style:style>
    <style:style style:name="Table117" style:family="table">
      <style:table-properties style:width="7.252in" fo:margin-left="-0.2368in" table:align="left"/>
    </style:style>
    <style:style style:name="TableRow120" style:family="table-row">
      <style:table-row-properties style:min-row-height="0.1965in" style:use-optimal-row-height="false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內文" style:family="paragraph">
      <style:paragraph-properties fo:text-align="center" fo:margin-right="-0.2319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" style:parent-style-name="內文" style:family="paragraph">
      <style:paragraph-properties fo:text-align="center" fo:margin-right="-0.2319in"/>
      <style:text-properties style:font-name="標楷體" style:font-name-asian="標楷體" style:font-name-complex="標楷體"/>
    </style:style>
    <style:style style:name="TableRow125" style:family="table-row">
      <style:table-row-properties style:min-row-height="0.5902in" style:use-optimal-row-height="false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內文" style:family="paragraph">
      <style:paragraph-properties fo:margin-right="-0.2319in"/>
      <style:text-properties style:font-name="標楷體" style:font-name-asian="標楷體" style:font-name-complex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" style:parent-style-name="內文" style:family="paragraph">
      <style:paragraph-properties fo:margin-right="-0.2319in"/>
      <style:text-properties style:font-name="標楷體" style:font-name-asian="標楷體" style:font-name-complex="標楷體" fo:font-weight="bold" style:font-weight-asian="bold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" style:parent-style-name="內文" style:family="paragraph">
      <style:paragraph-properties fo:text-align="center" fo:margin-right="-0.2319in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" style:parent-style-name="內文" style:family="paragraph">
      <style:paragraph-properties fo:text-align="center" fo:margin-right="-0.2319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5902in" style:use-optimal-row-height="false"/>
    </style:style>
    <style:style style:name="TableCell1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" style:parent-style-name="內文" style:family="paragraph">
      <style:paragraph-properties fo:margin-right="-0.2319in"/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" style:parent-style-name="內文" style:family="paragraph">
      <style:paragraph-properties fo:margin-right="-0.2319in"/>
      <style:text-properties style:font-name="標楷體" style:font-name-asian="標楷體" style:font-name-complex="標楷體" fo:font-weight="bold" style:font-weight-asian="bold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實踐大學<text:s text:c="3"/>學年度<text:s text:c="3"/>學期學生學習社群募課成果報告</text:p>
      <text:p text:style-name="P2">填表日期： <text:s text:c="2"/>年 <text:s text:c="3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群主題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社群召集人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系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指導老師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系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4">
            <text:p text:style-name="P38">社群成員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系級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系級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系級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系級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執行期間</text:p>
          </table:table-cell>
          <table:table-cell table:style-name="TableCell80" table:number-columns-spanned="4">
            <text:p text:style-name="內文"><text:span text:style-name="T81">　　年　　月　　日 ～　　年　　月　　日</text:span><text:span text:style-name="T82"><text:line-break/>期間共包含： <text:s text:c="10"/>小時社群活動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成果報告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活動目的</text:p>
          </table:table-cell>
          <table:table-cell table:style-name="TableCell89" table:number-columns-spanned="4">
            <text:p text:style-name="P90">可填寫與計畫書相對應之活動目的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執行過程/成果</text:p>
          </table:table-cell>
          <table:table-cell table:style-name="TableCell94" table:number-columns-spanned="4">
            <text:p text:style-name="P95">建議可寫入以下幾點作為說明：<text:line-break/>1.敘述社群每次活動辦理情形。</text:p>
            <text:p text:style-name="P96">2.社群執行期間碰到之狀況及問題討論。</text:p>
            <text:p text:style-name="P97">3.社群執行成效評估、與預期成效對應說明、與SDGs之關聯性。</text:p>
            <text:p text:style-name="P98">4.對本次執行社群之反饋、改進及建議……等等。</text:p>
            <text:p text:style-name="P99">(約1500字)</text:p>
          </table:table-cell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<text:span text:style-name="T103">其他說明及建議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附件</text:p>
          </table:table-cell>
          <table:table-cell table:style-name="TableCell109" table:number-columns-spanned="4">
            <text:p text:style-name="P110"><text:bookmark-start text:name="_heading=h.gjdgxs"/><text:bookmark-end text:name="_heading=h.gjdgxs"/>1.共計36小時(含以上)之活動紀錄表<text:line-break/>2.共計36小時(含以上)之活動簽到表<text:line-break/>3.學期互評表<text:line-break/>4.A1尺寸期末成果海報PDF檔案</text:p>
            <text:p text:style-name="內文"><text:span text:style-name="T111">5.期末成果報告之PPT簡報檔案</text:span><text:span text:style-name="T112"><text:line-break/>6.成品冊、展示品之照片、活動報告書……等。(若無則無需附件)</text:span></text:p>
          </table:table-cell>
          <table:covered-table-cell/>
          <table:covered-table-cell/>
          <table:covered-table-cell/>
        </table:table-row>
      </table:table>
      <text:p text:style-name="P113"/>
      <text:p text:style-name="P114">※社群召集人應於時間內繳交書面成果報告及電子檔至教學發展中心。</text:p>
      <text:p text:style-name="P115">※社群所有成員同意並授權學校拍攝、修飾、使用、公開展示所有成員於社群活動之肖像、名字、聲音…等，並使用本社群繳交成果報告之相關教學內容、文字、影像等於教學發展中心相關成果展與教學資源報告使用。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社群召集人簽章</text:p>
          </table:table-cell>
          <table:table-cell table:style-name="TableCell123">
            <text:p text:style-name="P124">指導教師簽章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教學發展中心承辦人簽章</text:p>
          </table:table-cell>
          <table:table-cell table:style-name="TableCell133">
            <text:p text:style-name="P134">通識中心審核簽章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教發二中心</dc:creator>
    <meta:creation-date>2023-02-10T02:18:00Z</meta:creation-date>
    <dc:date>2023-02-10T02:18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