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027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end" fo:margin-right="0.3027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olumn26" style:family="table-column">
      <style:table-column-properties style:column-width="0.9687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5694in"/>
    </style:style>
    <style:style style:name="TableColumn29" style:family="table-column">
      <style:table-column-properties style:column-width="0.8993in"/>
    </style:style>
    <style:style style:name="TableColumn30" style:family="table-column">
      <style:table-column-properties style:column-width="0.0708in"/>
    </style:style>
    <style:style style:name="TableColumn31" style:family="table-column">
      <style:table-column-properties style:column-width="0.975in"/>
    </style:style>
    <style:style style:name="TableColumn32" style:family="table-column">
      <style:table-column-properties style:column-width="0.4305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5583in"/>
    </style:style>
    <style:style style:name="TableColumn35" style:family="table-column">
      <style:table-column-properties style:column-width="1.7368in"/>
    </style:style>
    <style:style style:name="Table25" style:family="table">
      <style:table-properties style:width="6.8076in" fo:margin-left="0in" table:align="center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2.1284in" fo:keep-together="always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92" style:family="table-row">
      <style:table-row-properties style:min-row-height="2.1284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99" style:family="table-row">
      <style:table-row-properties style:min-row-height="2.1284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4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5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106" style:family="table-row">
      <style:table-row-properties style:min-row-height="0.5902in" fo:keep-together="always"/>
    </style:style>
    <style:style style:name="TableCell1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right="0.9694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end" fo:margin-right="0.3027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olumn127" style:family="table-column">
      <style:table-column-properties style:column-width="0.9687in"/>
    </style:style>
    <style:style style:name="TableColumn128" style:family="table-column">
      <style:table-column-properties style:column-width="1.0694in"/>
    </style:style>
    <style:style style:name="TableColumn129" style:family="table-column">
      <style:table-column-properties style:column-width="0.9701in"/>
    </style:style>
    <style:style style:name="TableColumn130" style:family="table-column">
      <style:table-column-properties style:column-width="0.975in"/>
    </style:style>
    <style:style style:name="TableColumn131" style:family="table-column">
      <style:table-column-properties style:column-width="0.4305in"/>
    </style:style>
    <style:style style:name="TableColumn132" style:family="table-column">
      <style:table-column-properties style:column-width="0.6569in"/>
    </style:style>
    <style:style style:name="TableColumn133" style:family="table-column">
      <style:table-column-properties style:column-width="1.7368in"/>
    </style:style>
    <style:style style:name="Table126" style:family="table">
      <style:table-properties style:width="6.8076in" fo:margin-left="0in" table:align="center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3541in" fo:keep-together="always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6.4715in" fo:keep-together="always"/>
    </style:style>
    <style:style style:name="TableCell188" style:family="table-cell">
      <style:table-cell-properties fo:border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191" style:parent-style-name="內文" style:family="paragraph">
      <style:paragraph-properties fo:margin-right="0.9694in"/>
    </style:style>
  </office:automatic-styles>
  <office:body>
    <office:text text:use-soft-page-breaks="true">
      <text:p text:style-name="P1"/>
      <text:p text:style-name="P17"><text:span text:style-name="T18">填寫日期：</text:span><text:span text:style-name="T19">113</text:span><text:span text:style-name="T20">年</text:span><text:span text:style-name="T21"><text:s/>______<text:s/></text:span><text:span text:style-name="T22">月</text:span><text:span text:style-name="T23"><text:s/>______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部</text:p>
          </table:table-cell>
          <table:table-cell table:style-name="TableCell39" table:number-columns-spanned="4">
            <text:p text:style-name="P40"><text:span text:style-name="T41">□</text:span><text:span text:style-name="T42">日間部</text:span><text:span text:style-name="T43"><text:s/></text:span><text:span text:style-name="T44">□</text:span><text:span text:style-name="T45">進修部</text:span></text:p>
          </table:table-cell>
          <table:covered-table-cell/>
          <table:covered-table-cell/>
          <table:covered-table-cell/>
          <table:table-cell table:style-name="TableCell46">
            <text:p text:style-name="P47">系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班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學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姓名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課程名稱</text:p>
          </table:table-cell>
          <table:table-cell table:style-name="TableCell66" table:number-columns-spanned="9">
            <text:p text:style-name="內文"><text:span text:style-name="T67">ewant</text:span><text:span text:style-name="T68">教育網開放教育平台</text:span><text:span text:style-name="T69"><text:s/>MOOC<text:s/></text:span><text:span text:style-name="T70">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觀看課程</text:p>
          </table:table-cell>
          <table:table-cell table:style-name="TableCell74" table:number-columns-spanned="6">
            <text:p text:style-name="內文"><text:span text:style-name="T75"><text:s/>□</text:span><text:span text:style-name="T76">課程一</text:span><text:span text:style-name="T77"><text:s/>□</text:span><text:span text:style-name="T78">課程二</text:span><text:span text:style-name="T79"><text:s/>□</text:span><text:span text:style-name="T80">課程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總時數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0">
            <text:list text:style-name="LFO1" text:continue-numbering="true">
              <text:list-item>
                <text:p text:style-name="P87"><text:span text:style-name="T88">請說明本月課程之內容大綱</text:span><text:span text:style-name="T89">（字數以</text:span><text:span text:style-name="T90">300~500<text:s/></text:span><text:span text:style-name="T91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list text:style-name="LFO1" text:continue-numbering="true">
              <text:list-item>
                <text:p text:style-name="P94"><text:span text:style-name="T95">請說明參與本月課程之影響與助益</text:span><text:span text:style-name="T96">（字數以</text:span><text:span text:style-name="T97">300~500<text:s/></text:span><text:span text:style-name="T98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list text:style-name="LFO1" text:continue-numbering="true">
              <text:list-item>
                <text:p text:style-name="P101"><text:span text:style-name="T102">請說明參與本月課程之心得與感想</text:span><text:span text:style-name="T103">（字數以</text:span><text:span text:style-name="T104">300~500<text:s/></text:span><text:span text:style-name="T105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編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<text:span text:style-name="T114">承辦老師核章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  <text:p text:style-name="P118"><text:span text:style-name="T119">填寫日期：</text:span><text:span text:style-name="T120">113</text:span><text:span text:style-name="T121">年</text:span><text:span text:style-name="T122"><text:s/>______<text:s/></text:span><text:span text:style-name="T123">月</text:span><text:span text:style-name="T124"><text:s/>______<text:s/></text:span><text:span text:style-name="T125">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學部</text:p>
          </table:table-cell>
          <table:table-cell table:style-name="TableCell137" table:number-columns-spanned="2">
            <text:p text:style-name="P138"><text:span text:style-name="T139">□</text:span><text:span text:style-name="T140">日間部</text:span><text:span text:style-name="T141"><text:s/></text:span><text:span text:style-name="T142">□</text:span><text:span text:style-name="T143">進修部</text:span></text:p>
          </table:table-cell>
          <table:covered-table-cell/>
          <table:table-cell table:style-name="TableCell144">
            <text:p text:style-name="P145">系所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班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學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課程名稱</text:p>
          </table:table-cell>
          <table:table-cell table:style-name="TableCell164" table:number-columns-spanned="6">
            <text:p text:style-name="內文"><text:span text:style-name="T165">ewant</text:span><text:span text:style-name="T166">教育網開放教育平台</text:span><text:span text:style-name="T167"><text:s/>MOOC<text:s/></text:span><text:span text:style-name="T168">課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觀看課程</text:p>
          </table:table-cell>
          <table:table-cell table:style-name="TableCell172" table:number-columns-spanned="4">
            <text:p text:style-name="內文"><text:span text:style-name="T173">□</text:span><text:span text:style-name="T174">課程一</text:span><text:span text:style-name="T175"><text:s/>□</text:span><text:span text:style-name="T176">課程二</text:span><text:span text:style-name="T177"><text:s/>□</text:span><text:span text:style-name="T178">課程三</text:span></text:p>
          </table:table-cell>
          <table:covered-table-cell/>
          <table:covered-table-cell/>
          <table:covered-table-cell/>
          <table:table-cell table:style-name="TableCell179">
            <text:p text:style-name="P180">總時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<text:span text:style-name="T186">觀看時數截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（欄位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【拾穗惜珠助學計畫課程心得記錄表】</text:p>
        <text:p text:style-name="P3"><text:span text:style-name="T4">實踐大學</text:span><text:span text:style-name="T5"><text:s/>11</text:span><text:span text:style-name="T6">3</text:span><text:span text:style-name="T7"><text:s/></text:span><text:span text:style-name="T8">學年度</text:span><text:span text:style-name="T9"><text:s/></text:span><text:span text:style-name="T10">第</text:span><text:span text:style-name="T11"><text:s/></text:span><text:span text:style-name="T12">一</text:span><text:span text:style-name="T13"><text:s/></text:span><text:span text:style-name="T14">學期</text:span></text:p>
        <text:p text:style-name="P15">□<text:s/>台北校本部<text:s text:c="2"/>█<text:s/>高雄校區</text:p>
      </style:header>
      <style:footer>
        <text:p text:style-name="P16">請填妥後每月底連同講習證明送至教學發展二中心備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0T04:17:00Z</meta:creation-date>
    <dc:date>2024-08-20T04:23:00Z</dc:date>
    <meta:print-date>2020-03-30T06:1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