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66%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 fo:margin-left="0.375in" fo:margin-right="-0.23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ableColumn16" style:family="table-column">
      <style:table-column-properties style:column-width="1.0305in" style:use-optimal-column-width="false"/>
    </style:style>
    <style:style style:name="TableColumn17" style:family="table-column">
      <style:table-column-properties style:column-width="0.1812in" style:use-optimal-column-width="false"/>
    </style:style>
    <style:style style:name="TableColumn18" style:family="table-column">
      <style:table-column-properties style:column-width="1.2118in" style:use-optimal-column-width="false"/>
    </style:style>
    <style:style style:name="TableColumn19" style:family="table-column">
      <style:table-column-properties style:column-width="0.6868in" style:use-optimal-column-width="false"/>
    </style:style>
    <style:style style:name="TableColumn20" style:family="table-column">
      <style:table-column-properties style:column-width="0.525in" style:use-optimal-column-width="false"/>
    </style:style>
    <style:style style:name="TableColumn21" style:family="table-column">
      <style:table-column-properties style:column-width="1.2118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868in" style:use-optimal-column-width="false"/>
    </style:style>
    <style:style style:name="TableColumn24" style:family="table-column">
      <style:table-column-properties style:column-width="1.2125in" style:use-optimal-column-width="false"/>
    </style:style>
    <style:style style:name="Table15" style:family="table">
      <style:table-properties style:width="7.2715in" fo:margin-left="-0.2465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text-properties style:font-name="標楷體" style:font-name-asian="標楷體" style:font-name-complex="標楷體" fo:color="#000000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1.968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9" style:parent-style-name="預設段落字型" style:family="text">
      <style:text-properties style:font-name="標楷體" style:font-name-asian="標楷體" fo:color="#A6A6A6" fo:font-size="10pt" style:font-size-asian="10pt"/>
    </style:style>
    <style:style style:name="T50" style:parent-style-name="預設段落字型" style:family="text">
      <style:text-properties style:font-name="標楷體" style:font-name-asian="標楷體" fo:color="#A6A6A6" fo:font-size="10pt" style:font-size-asian="10pt"/>
    </style:style>
    <style:style style:name="T5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968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9" style:parent-style-name="預設段落字型" style:family="text">
      <style:text-properties style:font-name="標楷體" style:font-name-asian="標楷體" fo:color="#A6A6A6" fo:font-size="10pt" style:font-size-asian="10pt"/>
    </style:style>
    <style:style style:name="T60" style:parent-style-name="預設段落字型" style:family="text">
      <style:text-properties style:font-name="標楷體" style:font-name-asian="標楷體" fo:color="#A6A6A6" fo:font-size="10pt" style:font-size-asian="10pt"/>
    </style:style>
    <style:style style:name="T6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widows="2" fo:orphans="2" fo:text-align="center" fo:margin-left="-0.0013in" fo:text-indent="-0.001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65" style:parent-style-name="內文" style:family="paragraph">
      <style:paragraph-properties fo:widows="2" fo:orphans="2" fo:text-align="center" fo:margin-left="-0.0013in" fo:text-indent="-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000000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000000"/>
    </style:style>
    <style:style style:name="T74" style:parent-style-name="預設段落字型" style:family="text">
      <style:text-properties style:font-name="標楷體" style:font-name-asian="標楷體" style:font-name-complex="新細明體" fo:color="#000000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ableCell76" style:family="table-cell">
      <style:table-cell-properties fo:border="0.0069in solid #000000" style:writing-mode="lr-tb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name="TableCell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標楷體" style:font-name-asian="標楷體" style:font-name-complex="新細明體" fo:color="#000000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olumn111" style:family="table-column">
      <style:table-column-properties style:column-width="3.6354in" style:use-optimal-column-width="false"/>
    </style:style>
    <style:style style:name="TableColumn112" style:family="table-column">
      <style:table-column-properties style:column-width="3.6361in" style:use-optimal-column-width="false"/>
    </style:style>
    <style:style style:name="Table110" style:family="table">
      <style:table-properties style:width="7.2715in" fo:margin-left="-0.2465in" table:align="lef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新細明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5" style:parent-style-name="內文" style:family="paragraph">
      <style:paragraph-properties>
        <style:tab-stops>
          <style:tab-stop style:type="left" style:position="0.812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5">實踐大學</text:span><text:span text:style-name="T6"><text:s text:c="3"/></text:span><text:span text:style-name="T7">學年度第</text:span><text:span text:style-name="T8"><text:s text:c="3"/></text:span><text:span text:style-name="T9">學期</text:span><text:span text:style-name="T10">學生學習社群募課學生</text:span><text:span text:style-name="T11">自</text:span><text:span text:style-name="T12">評表</text:span></text:p>
      <text:p text:style-name="P13"><text:span text:style-name="T14">填表日期： <text:s text:c="2"/>年 <text:s text:c="3"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社群資料</text:p>
          </table:table-cell>
          <table:table-cell table:style-name="TableCell28" table:number-columns-spanned="3">
            <text:p text:style-name="P29">填表人：</text:p>
          </table:table-cell>
          <table:covered-table-cell/>
          <table:covered-table-cell/>
          <table:table-cell table:style-name="TableCell30" table:number-columns-spanned="3">
            <text:p text:style-name="內文"><text:span text:style-name="T31">系</text:span><text:span text:style-name="T32">級</text:span><text:span text:style-name="T33">：</text:span></text:p>
          </table:table-cell>
          <table:covered-table-cell/>
          <table:covered-table-cell/>
          <table:table-cell table:style-name="TableCell34" table:number-columns-spanned="2">
            <text:p text:style-name="P35">學號：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8">
            <text:p text:style-name="P39">社群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自評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<text:span text:style-name="T46">參與本次社群之影響與助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內文"><text:span text:style-name="T49">（字數</text:span><text:span text:style-name="T50">約300</text:span><text:span text:style-name="T51">~500 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<text:span text:style-name="T55">參與本次社群之心得感想</text:span><text:span text:style-name="T56">與回饋反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內文"><text:span text:style-name="T59">（字數</text:span><text:span text:style-name="T60">約300</text:span><text:span text:style-name="T61">~500 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自我評分表</text:p>
            <text:p text:style-name="P65"><text:span text:style-name="T66">(請評分填入1-10分，10為非常符合、1為非常不符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項目</text:span></text:p>
          </table:table-cell>
          <table:covered-table-cell/>
          <table:table-cell table:style-name="TableCell71">
            <text:p text:style-name="P72"><text:span text:style-name="T73">全程參與</text:span><text:span text:style-name="T74"><text:line-break/></text:span><text:span text:style-name="T75">社群活動</text:span></text:p>
          </table:table-cell>
          <table:table-cell table:style-name="TableCell76" table:number-columns-spanned="2">
            <text:p text:style-name="P77"><text:span text:style-name="T78">完成社群</text:span><text:span text:style-name="T79"><text:line-break/></text:span><text:span text:style-name="T80">分工事項</text:span></text:p>
          </table:table-cell>
          <table:covered-table-cell/>
          <table:table-cell table:style-name="TableCell81">
            <text:p text:style-name="P82"><text:span text:style-name="T83">良好溝通</text:span><text:span text:style-name="T84"><text:line-break/></text:span><text:span text:style-name="T85">協助團隊</text:span></text:p>
          </table:table-cell>
          <table:table-cell table:style-name="TableCell86" table:number-columns-spanned="2">
            <text:p text:style-name="P87"><text:span text:style-name="T88">遵守社群</text:span><text:span text:style-name="T89"><text:line-break/></text:span><text:span text:style-name="T90">訂定目標</text:span></text:p>
          </table:table-cell>
          <table:covered-table-cell/>
          <table:table-cell table:style-name="TableCell91">
            <text:p text:style-name="P92"><text:span text:style-name="T93">身體力行</text:span><text:span text:style-name="T94"><text:line-break/></text:span><text:span text:style-name="T95">協助執行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分數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內文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填表人簽章</text:span></text:p>
          </table:table-cell>
          <table:table-cell table:style-name="TableCell117">
            <text:p text:style-name="P118"><text:span text:style-name="T119">指導老師簽章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(表格若有不足之處請自行增列)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發二中心</dc:creator>
    <meta:creation-date>2023-02-10T02:20:00Z</meta:creation-date>
    <dc:date>2023-02-10T02:20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