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text-outline="true" style:font-name="DFKaiShuSBEstdBF1" fo:font-size="16.1000003814697pt" fo:font-weight="bold" style:font-size-asian="16.1000003814697pt" style:font-name-complex="DFKaiShuSBEstdBF1" style:font-size-complex="16.1000003814697pt" style:font-weight-complex="bold"/>
    </style:style>
    <style:style style:name="T2" style:family="text">
      <style:text-properties fo:color="#000000" style:font-name="DFKaiShuSBEstdBF1" fo:font-size="11.1000003814697pt" style:font-size-asian="11.1000003814697pt" style:font-name-complex="DFKaiShuSBEstdBF1" style:font-size-complex="11.1000003814697pt"/>
    </style:style>
    <style:style style:name="T3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000000" style:text-outline="true" style:font-name="DFKaiShuSBEstdBF1" fo:font-size="11.1000003814697pt" fo:font-weight="bold" style:font-size-asian="11.1000003814697pt" style:font-name-complex="DFKaiShuSBEstdBF1" style:font-size-complex="11.1000003814697pt" style:font-weight-complex="bold"/>
    </style:style>
    <style:style style:name="T6" style:family="text">
      <style:text-properties fo:color="#000000" style:font-name="Wingdingsular1" fo:font-size="11.1000003814697pt" style:font-size-asian="11.1000003814697pt" style:font-name-complex="Wingdingsular1" style:font-size-complex="11.1000003814697pt"/>
    </style:style>
    <style:style style:name="T7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8" style:family="text">
      <style:text-properties fo:color="#000000" style:font-name="TimesNewRoman1" fo:font-size="11.1000003814697pt" style:font-size-asian="11.1000003814697pt" style:font-name-complex="TimesNewRoman1" style:font-size-complex="11.1000003814697pt"/>
    </style:style>
    <style:style style:name="T9" style:family="text">
      <style:text-properties fo:color="#000000" style:font-name="Wingdingsular1" fo:font-size="12pt" style:font-size-asian="12pt" style:font-name-complex="Wingdingsular1" style:font-size-complex="12pt"/>
    </style:style>
    <style:style style:name="T10" style:family="text">
      <style:text-properties fo:color="#000000" style:font-name="Arial1" fo:font-size="12pt" style:font-size-asian="12pt" style:font-name-complex="Arial1" style:font-size-complex="12pt"/>
    </style:style>
    <style:style style:name="T11" style:family="text">
      <style:text-properties fo:color="#000000" style:font-name="DFKaiShuSBEstdBF1" fo:font-size="13pt" style:font-size-asian="13pt" style:font-name-complex="DFKaiShuSBEstdBF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763cm" svg:height="0.568cm" svg:x="6.257cm" svg:y="1.284cm">
          <draw:text-box>
            <text:p text:style-name="P1"><text:span text:style-name="T1">非 <text:s/>自 <text:s/>願 <text:s/>離 <text:s/>職 <text:s/>證 <text:s/>明 <text:s/>書 </text:span></text:p>
          </draw:text-box>
        </draw:frame>
        <draw:frame draw:style-name="gr2" draw:text-style-name="P3" draw:layer="layout" svg:width="3.439cm" svg:height="0.39cm" svg:x="15.613cm" svg:y="1.96cm">
          <draw:text-box>
            <text:p text:style-name="P1"><text:span text:style-name="T2">填表日期 <text:s/>年 <text:s/>月 <text:s/>日 </text:span></text:p>
          </draw:text-box>
        </draw:frame>
        <draw:frame draw:style-name="gr3" draw:text-style-name="P4" draw:layer="layout" svg:width="2.339cm" svg:height="0.425cm" svg:x="1.685cm" svg:y="2.72cm">
          <draw:text-box>
            <text:p text:style-name="P1"><text:span text:style-name="T3">申請人姓名 <text:s/></text:span></text:p>
          </draw:text-box>
        </draw:frame>
        <draw:polygon draw:style-name="gr4" draw:text-style-name="P5" draw:layer="layout" svg:width="0.076cm" svg:height="0.076cm" svg:x="1.405cm" svg:y="2.356cm" svg:viewBox="0 0 77 77" draw:points="0,77 77,77 77,0 0,0">
          <text:p/>
        </draw:polygon>
        <draw:polygon draw:style-name="gr4" draw:text-style-name="P5" draw:layer="layout" svg:width="0.076cm" svg:height="0.076cm" svg:x="1.405cm" svg:y="2.356cm" svg:viewBox="0 0 77 77" draw:points="0,77 77,77 77,0 0,0">
          <text:p/>
        </draw:polygon>
        <draw:polygon draw:style-name="gr4" draw:text-style-name="P5" draw:layer="layout" svg:width="2.54cm" svg:height="0.076cm" svg:x="1.481cm" svg:y="2.356cm" svg:viewBox="0 0 2541 77" draw:points="0,77 2541,77 2541,0 0,0">
          <text:p/>
        </draw:polygon>
        <draw:polygon draw:style-name="gr4" draw:text-style-name="P5" draw:layer="layout" svg:width="0.076cm" svg:height="0.076cm" svg:x="4.021cm" svg:y="2.356cm" svg:viewBox="0 0 77 77" draw:points="0,77 77,77 77,0 0,0">
          <text:p/>
        </draw:polygon>
        <draw:polygon draw:style-name="gr4" draw:text-style-name="P5" draw:layer="layout" svg:width="5.631cm" svg:height="0.076cm" svg:x="4.097cm" svg:y="2.356cm" svg:viewBox="0 0 5632 77" draw:points="0,77 5632,77 5632,0 0,0">
          <text:p/>
        </draw:polygon>
        <draw:polygon draw:style-name="gr4" draw:text-style-name="P5" draw:layer="layout" svg:width="0.076cm" svg:height="0.076cm" svg:x="9.728cm" svg:y="2.356cm" svg:viewBox="0 0 77 77" draw:points="0,77 77,77 77,0 0,0">
          <text:p/>
        </draw:polygon>
        <draw:polygon draw:style-name="gr4" draw:text-style-name="P5" draw:layer="layout" svg:width="2.887cm" svg:height="0.076cm" svg:x="9.804cm" svg:y="2.356cm" svg:viewBox="0 0 2888 77" draw:points="0,77 2888,77 2888,0 0,0">
          <text:p/>
        </draw:polygon>
        <draw:polygon draw:style-name="gr4" draw:text-style-name="P5" draw:layer="layout" svg:width="0.076cm" svg:height="0.076cm" svg:x="12.691cm" svg:y="2.356cm" svg:viewBox="0 0 77 77" draw:points="0,77 77,77 77,0 0,0">
          <text:p/>
        </draw:polygon>
        <draw:polygon draw:style-name="gr4" draw:text-style-name="P5" draw:layer="layout" svg:width="6.799cm" svg:height="0.076cm" svg:x="12.767cm" svg:y="2.356cm" svg:viewBox="0 0 6800 77" draw:points="0,77 6800,77 6800,0 0,0">
          <text:p/>
        </draw:polygon>
        <draw:polygon draw:style-name="gr4" draw:text-style-name="P5" draw:layer="layout" svg:width="0.076cm" svg:height="0.076cm" svg:x="19.566cm" svg:y="2.356cm" svg:viewBox="0 0 77 77" draw:points="0,77 77,77 77,0 0,0">
          <text:p/>
        </draw:polygon>
        <draw:polygon draw:style-name="gr4" draw:text-style-name="P5" draw:layer="layout" svg:width="0.076cm" svg:height="0.076cm" svg:x="19.566cm" svg:y="2.356cm" svg:viewBox="0 0 77 77" draw:points="0,77 77,77 77,0 0,0">
          <text:p/>
        </draw:polygon>
        <draw:polygon draw:style-name="gr4" draw:text-style-name="P5" draw:layer="layout" svg:width="0.076cm" svg:height="1.025cm" svg:x="1.405cm" svg:y="2.432cm" svg:viewBox="0 0 77 1026" draw:points="0,1026 77,1026 77,0 0,0">
          <text:p/>
        </draw:polygon>
        <draw:polygon draw:style-name="gr4" draw:text-style-name="P5" draw:layer="layout" svg:width="0.026cm" svg:height="1.025cm" svg:x="4.021cm" svg:y="2.432cm" svg:viewBox="0 0 27 1026" draw:points="0,1026 27,1026 27,0 0,0">
          <text:p/>
        </draw:polygon>
        <draw:polygon draw:style-name="gr4" draw:text-style-name="P5" draw:layer="layout" svg:width="0.025cm" svg:height="1.025cm" svg:x="9.728cm" svg:y="2.432cm" svg:viewBox="0 0 26 1026" draw:points="0,1026 26,1026 26,0 0,0">
          <text:p/>
        </draw:polygon>
        <draw:polygon draw:style-name="gr4" draw:text-style-name="P5" draw:layer="layout" svg:width="0.025cm" svg:height="1.025cm" svg:x="12.691cm" svg:y="2.432cm" svg:viewBox="0 0 26 1026" draw:points="0,1026 26,1026 26,0 0,0">
          <text:p/>
        </draw:polygon>
        <draw:polygon draw:style-name="gr4" draw:text-style-name="P5" draw:layer="layout" svg:width="0.076cm" svg:height="1.025cm" svg:x="19.566cm" svg:y="2.432cm" svg:viewBox="0 0 77 1026" draw:points="0,1026 77,1026 77,0 0,0">
          <text:p/>
        </draw:polygon>
        <draw:frame draw:style-name="gr3" draw:text-style-name="P4" draw:layer="layout" svg:width="5.023cm" svg:height="0.425cm" svg:x="10.058cm" svg:y="2.72cm">
          <draw:text-box>
            <text:p text:style-name="P1"><text:span text:style-name="T3">出 生 日 期 <text:s/>民國 <text:s/>年 <text:s/>月 日 </text:span></text:p>
          </draw:text-box>
        </draw:frame>
        <draw:frame draw:style-name="gr3" draw:text-style-name="P4" draw:layer="layout" svg:width="1.399cm" svg:height="0.425cm" svg:x="1.897cm" svg:y="3.779cm">
          <draw:text-box>
            <text:p text:style-name="P1"><text:span text:style-name="T3">性 <text:s text:c="3"/>別 </text:span></text:p>
          </draw:text-box>
        </draw:frame>
        <draw:frame draw:style-name="gr3" draw:text-style-name="P4" draw:layer="layout" svg:width="1.889cm" svg:height="0.425cm" svg:x="4.089cm" svg:y="3.779cm">
          <draw:text-box>
            <text:p text:style-name="P1"><text:span text:style-name="T3">□</text:span><text:span text:style-name="T3">男□女 </text:span></text:p>
          </draw:text-box>
        </draw:frame>
        <draw:frame draw:style-name="gr3" draw:text-style-name="P4" draw:layer="layout" svg:width="3.075cm" svg:height="0.425cm" svg:x="6.519cm" svg:y="3.779cm">
          <draw:text-box>
            <text:p text:style-name="P1"><text:span text:style-name="T3">身分證統一編號 </text:span></text:p>
          </draw:text-box>
        </draw:frame>
        <draw:frame draw:style-name="gr3" draw:text-style-name="P4" draw:layer="layout" svg:width="0.422cm" svg:height="0.425cm" svg:x="9.796cm" svg:y="3.57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5cm" svg:x="10.778cm" svg:y="3.5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1.769cm" svg:y="3.5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2.751cm" svg:y="3.5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3.741cm" svg:y="3.5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4.724cm" svg:y="3.5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5.714cm" svg:y="3.5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6.696cm" svg:y="3.5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7.687cm" svg:y="3.592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0.076cm" svg:height="0.025cm" svg:x="1.405cm" svg:y="3.457cm" svg:viewBox="0 0 77 26" draw:points="0,26 77,26 77,0 0,0">
          <text:p/>
        </draw:polygon>
        <draw:polygon draw:style-name="gr4" draw:text-style-name="P5" draw:layer="layout" svg:width="2.54cm" svg:height="0.025cm" svg:x="1.481cm" svg:y="3.457cm" svg:viewBox="0 0 2541 26" draw:points="0,26 2541,26 2541,0 0,0">
          <text:p/>
        </draw:polygon>
        <draw:polygon draw:style-name="gr4" draw:text-style-name="P5" draw:layer="layout" svg:width="0.026cm" svg:height="0.025cm" svg:x="4.021cm" svg:y="3.457cm" svg:viewBox="0 0 27 26" draw:points="0,26 27,26 27,0 0,0">
          <text:p/>
        </draw:polygon>
        <draw:polygon draw:style-name="gr4" draw:text-style-name="P5" draw:layer="layout" svg:width="2.192cm" svg:height="0.025cm" svg:x="4.047cm" svg:y="3.457cm" svg:viewBox="0 0 2193 26" draw:points="0,26 2193,26 2193,0 0,0">
          <text:p/>
        </draw:polygon>
        <draw:polygon draw:style-name="gr4" draw:text-style-name="P5" draw:layer="layout" svg:width="0.026cm" svg:height="0.025cm" svg:x="6.239cm" svg:y="3.457cm" svg:viewBox="0 0 27 26" draw:points="0,26 27,26 27,0 0,0">
          <text:p/>
        </draw:polygon>
        <draw:polygon draw:style-name="gr4" draw:text-style-name="P5" draw:layer="layout" svg:width="3.463cm" svg:height="0.025cm" svg:x="6.265cm" svg:y="3.457cm" svg:viewBox="0 0 3464 26" draw:points="0,26 3464,26 3464,0 0,0">
          <text:p/>
        </draw:polygon>
        <draw:polygon draw:style-name="gr4" draw:text-style-name="P5" draw:layer="layout" svg:width="0.025cm" svg:height="0.025cm" svg:x="9.728cm" svg:y="3.457cm" svg:viewBox="0 0 26 26" draw:points="0,26 26,26 26,0 0,0">
          <text:p/>
        </draw:polygon>
        <draw:polygon draw:style-name="gr4" draw:text-style-name="P5" draw:layer="layout" svg:width="0.965cm" svg:height="0.025cm" svg:x="9.753cm" svg:y="3.457cm" svg:viewBox="0 0 966 26" draw:points="0,26 966,26 966,0 0,0">
          <text:p/>
        </draw:polygon>
        <draw:polygon draw:style-name="gr4" draw:text-style-name="P5" draw:layer="layout" svg:width="0.026cm" svg:height="0.025cm" svg:x="10.718cm" svg:y="3.457cm" svg:viewBox="0 0 27 26" draw:points="0,26 27,26 27,0 0,0">
          <text:p/>
        </draw:polygon>
        <draw:polygon draw:style-name="gr4" draw:text-style-name="P5" draw:layer="layout" svg:width="0.956cm" svg:height="0.025cm" svg:x="10.744cm" svg:y="3.457cm" svg:viewBox="0 0 957 26" draw:points="0,26 957,26 957,0 0,0">
          <text:p/>
        </draw:polygon>
        <draw:polygon draw:style-name="gr4" draw:text-style-name="P5" draw:layer="layout" svg:width="0.026cm" svg:height="0.025cm" svg:x="11.7cm" svg:y="3.457cm" svg:viewBox="0 0 27 26" draw:points="0,26 27,26 27,0 0,0">
          <text:p/>
        </draw:polygon>
        <draw:polygon draw:style-name="gr4" draw:text-style-name="P5" draw:layer="layout" svg:width="0.965cm" svg:height="0.025cm" svg:x="11.726cm" svg:y="3.457cm" svg:viewBox="0 0 966 26" draw:points="0,26 966,26 966,0 0,0">
          <text:p/>
        </draw:polygon>
        <draw:polygon draw:style-name="gr4" draw:text-style-name="P5" draw:layer="layout" svg:width="0.025cm" svg:height="0.025cm" svg:x="12.691cm" svg:y="3.457cm" svg:viewBox="0 0 26 26" draw:points="0,26 26,26 26,0 0,0">
          <text:p/>
        </draw:polygon>
        <draw:polygon draw:style-name="gr4" draw:text-style-name="P5" draw:layer="layout" svg:width="0.957cm" svg:height="0.025cm" svg:x="12.716cm" svg:y="3.457cm" svg:viewBox="0 0 958 26" draw:points="0,26 958,26 958,0 0,0">
          <text:p/>
        </draw:polygon>
        <draw:polygon draw:style-name="gr4" draw:text-style-name="P5" draw:layer="layout" svg:width="0.026cm" svg:height="0.025cm" svg:x="13.673cm" svg:y="3.457cm" svg:viewBox="0 0 27 26" draw:points="0,26 27,26 27,0 0,0">
          <text:p/>
        </draw:polygon>
        <draw:polygon draw:style-name="gr4" draw:text-style-name="P5" draw:layer="layout" svg:width="0.956cm" svg:height="0.025cm" svg:x="13.699cm" svg:y="3.457cm" svg:viewBox="0 0 957 26" draw:points="0,26 957,26 957,0 0,0">
          <text:p/>
        </draw:polygon>
        <draw:polygon draw:style-name="gr4" draw:text-style-name="P5" draw:layer="layout" svg:width="0.026cm" svg:height="0.025cm" svg:x="14.655cm" svg:y="3.457cm" svg:viewBox="0 0 27 26" draw:points="0,26 27,26 27,0 0,0">
          <text:p/>
        </draw:polygon>
        <draw:polygon draw:style-name="gr4" draw:text-style-name="P5" draw:layer="layout" svg:width="0.965cm" svg:height="0.025cm" svg:x="14.681cm" svg:y="3.457cm" svg:viewBox="0 0 966 26" draw:points="0,26 966,26 966,0 0,0">
          <text:p/>
        </draw:polygon>
        <draw:polygon draw:style-name="gr4" draw:text-style-name="P5" draw:layer="layout" svg:width="0.025cm" svg:height="0.025cm" svg:x="15.646cm" svg:y="3.457cm" svg:viewBox="0 0 26 26" draw:points="0,26 26,26 26,0 0,0">
          <text:p/>
        </draw:polygon>
        <draw:polygon draw:style-name="gr4" draw:text-style-name="P5" draw:layer="layout" svg:width="0.957cm" svg:height="0.025cm" svg:x="15.671cm" svg:y="3.457cm" svg:viewBox="0 0 958 26" draw:points="0,26 958,26 958,0 0,0">
          <text:p/>
        </draw:polygon>
        <draw:polygon draw:style-name="gr4" draw:text-style-name="P5" draw:layer="layout" svg:width="0.025cm" svg:height="0.025cm" svg:x="16.628cm" svg:y="3.457cm" svg:viewBox="0 0 26 26" draw:points="0,26 26,26 26,0 0,0">
          <text:p/>
        </draw:polygon>
        <draw:polygon draw:style-name="gr4" draw:text-style-name="P5" draw:layer="layout" svg:width="0.966cm" svg:height="0.025cm" svg:x="16.653cm" svg:y="3.457cm" svg:viewBox="0 0 967 26" draw:points="0,26 967,26 967,0 0,0">
          <text:p/>
        </draw:polygon>
        <draw:polygon draw:style-name="gr4" draw:text-style-name="P5" draw:layer="layout" svg:width="0.025cm" svg:height="0.025cm" svg:x="17.619cm" svg:y="3.457cm" svg:viewBox="0 0 26 26" draw:points="0,26 26,26 26,0 0,0">
          <text:p/>
        </draw:polygon>
        <draw:polygon draw:style-name="gr4" draw:text-style-name="P5" draw:layer="layout" svg:width="0.957cm" svg:height="0.025cm" svg:x="17.644cm" svg:y="3.457cm" svg:viewBox="0 0 958 26" draw:points="0,26 958,26 958,0 0,0">
          <text:p/>
        </draw:polygon>
        <draw:polygon draw:style-name="gr4" draw:text-style-name="P5" draw:layer="layout" svg:width="0.025cm" svg:height="0.025cm" svg:x="18.601cm" svg:y="3.457cm" svg:viewBox="0 0 26 26" draw:points="0,26 26,26 26,0 0,0">
          <text:p/>
        </draw:polygon>
        <draw:polygon draw:style-name="gr4" draw:text-style-name="P5" draw:layer="layout" svg:width="0.94cm" svg:height="0.025cm" svg:x="18.626cm" svg:y="3.457cm" svg:viewBox="0 0 941 26" draw:points="0,26 941,26 941,0 0,0">
          <text:p/>
        </draw:polygon>
        <draw:polygon draw:style-name="gr4" draw:text-style-name="P5" draw:layer="layout" svg:width="0.076cm" svg:height="0.025cm" svg:x="19.566cm" svg:y="3.457cm" svg:viewBox="0 0 77 26" draw:points="0,26 77,26 77,0 0,0">
          <text:p/>
        </draw:polygon>
        <draw:polygon draw:style-name="gr4" draw:text-style-name="P5" draw:layer="layout" svg:width="0.076cm" svg:height="1.092cm" svg:x="1.405cm" svg:y="3.482cm" svg:viewBox="0 0 77 1093" draw:points="0,1093 77,1093 77,0 0,0">
          <text:p/>
        </draw:polygon>
        <draw:polygon draw:style-name="gr4" draw:text-style-name="P5" draw:layer="layout" svg:width="0.026cm" svg:height="1.092cm" svg:x="4.021cm" svg:y="3.482cm" svg:viewBox="0 0 27 1093" draw:points="0,1093 27,1093 27,0 0,0">
          <text:p/>
        </draw:polygon>
        <draw:polygon draw:style-name="gr4" draw:text-style-name="P5" draw:layer="layout" svg:width="0.026cm" svg:height="1.092cm" svg:x="6.239cm" svg:y="3.482cm" svg:viewBox="0 0 27 1093" draw:points="0,1093 27,1093 27,0 0,0">
          <text:p/>
        </draw:polygon>
        <draw:polygon draw:style-name="gr4" draw:text-style-name="P5" draw:layer="layout" svg:width="0.025cm" svg:height="1.092cm" svg:x="9.728cm" svg:y="3.482cm" svg:viewBox="0 0 26 1093" draw:points="0,1093 26,1093 26,0 0,0">
          <text:p/>
        </draw:polygon>
        <draw:polygon draw:style-name="gr4" draw:text-style-name="P5" draw:layer="layout" svg:width="0.026cm" svg:height="1.092cm" svg:x="10.718cm" svg:y="3.482cm" svg:viewBox="0 0 27 1093" draw:points="0,1093 27,1093 27,0 0,0">
          <text:p/>
        </draw:polygon>
        <draw:polygon draw:style-name="gr4" draw:text-style-name="P5" draw:layer="layout" svg:width="0.026cm" svg:height="1.092cm" svg:x="11.7cm" svg:y="3.482cm" svg:viewBox="0 0 27 1093" draw:points="0,1093 27,1093 27,0 0,0">
          <text:p/>
        </draw:polygon>
        <draw:polygon draw:style-name="gr4" draw:text-style-name="P5" draw:layer="layout" svg:width="0.025cm" svg:height="1.092cm" svg:x="12.691cm" svg:y="3.482cm" svg:viewBox="0 0 26 1093" draw:points="0,1093 26,1093 26,0 0,0">
          <text:p/>
        </draw:polygon>
        <draw:polygon draw:style-name="gr4" draw:text-style-name="P5" draw:layer="layout" svg:width="0.026cm" svg:height="1.092cm" svg:x="13.673cm" svg:y="3.482cm" svg:viewBox="0 0 27 1093" draw:points="0,1093 27,1093 27,0 0,0">
          <text:p/>
        </draw:polygon>
        <draw:polygon draw:style-name="gr4" draw:text-style-name="P5" draw:layer="layout" svg:width="0.026cm" svg:height="1.092cm" svg:x="14.655cm" svg:y="3.482cm" svg:viewBox="0 0 27 1093" draw:points="0,1093 27,1093 27,0 0,0">
          <text:p/>
        </draw:polygon>
        <draw:polygon draw:style-name="gr4" draw:text-style-name="P5" draw:layer="layout" svg:width="0.025cm" svg:height="1.092cm" svg:x="15.646cm" svg:y="3.482cm" svg:viewBox="0 0 26 1093" draw:points="0,1093 26,1093 26,0 0,0">
          <text:p/>
        </draw:polygon>
        <draw:polygon draw:style-name="gr4" draw:text-style-name="P5" draw:layer="layout" svg:width="0.025cm" svg:height="1.092cm" svg:x="16.628cm" svg:y="3.482cm" svg:viewBox="0 0 26 1093" draw:points="0,1093 26,1093 26,0 0,0">
          <text:p/>
        </draw:polygon>
        <draw:polygon draw:style-name="gr4" draw:text-style-name="P5" draw:layer="layout" svg:width="0.025cm" svg:height="1.092cm" svg:x="17.619cm" svg:y="3.482cm" svg:viewBox="0 0 26 1093" draw:points="0,1093 26,1093 26,0 0,0">
          <text:p/>
        </draw:polygon>
        <draw:polygon draw:style-name="gr4" draw:text-style-name="P5" draw:layer="layout" svg:width="0.025cm" svg:height="1.092cm" svg:x="18.601cm" svg:y="3.482cm" svg:viewBox="0 0 26 1093" draw:points="0,1093 26,1093 26,0 0,0">
          <text:p/>
        </draw:polygon>
        <draw:polygon draw:style-name="gr4" draw:text-style-name="P5" draw:layer="layout" svg:width="0.076cm" svg:height="1.092cm" svg:x="19.566cm" svg:y="3.482cm" svg:viewBox="0 0 77 1093" draw:points="0,1093 77,1093 77,0 0,0">
          <text:p/>
        </draw:polygon>
        <draw:frame draw:style-name="gr3" draw:text-style-name="P4" draw:layer="layout" svg:width="0.422cm" svg:height="0.425cm" svg:x="18.669cm" svg:y="3.592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0.076cm" svg:height="0.026cm" svg:x="1.405cm" svg:y="4.574cm" svg:viewBox="0 0 77 27" draw:points="0,27 77,27 77,0 0,0">
          <text:p/>
        </draw:polygon>
        <draw:polygon draw:style-name="gr4" draw:text-style-name="P5" draw:layer="layout" svg:width="2.54cm" svg:height="0.026cm" svg:x="1.481cm" svg:y="4.574cm" svg:viewBox="0 0 2541 27" draw:points="0,27 2541,27 2541,0 0,0">
          <text:p/>
        </draw:polygon>
        <draw:polygon draw:style-name="gr4" draw:text-style-name="P5" draw:layer="layout" svg:width="0.026cm" svg:height="0.026cm" svg:x="4.021cm" svg:y="4.574cm" svg:viewBox="0 0 27 27" draw:points="0,27 27,27 27,0 0,0">
          <text:p/>
        </draw:polygon>
        <draw:polygon draw:style-name="gr4" draw:text-style-name="P5" draw:layer="layout" svg:width="2.192cm" svg:height="0.026cm" svg:x="4.047cm" svg:y="4.574cm" svg:viewBox="0 0 2193 27" draw:points="0,27 2193,27 2193,0 0,0">
          <text:p/>
        </draw:polygon>
        <draw:polygon draw:style-name="gr4" draw:text-style-name="P5" draw:layer="layout" svg:width="0.026cm" svg:height="0.026cm" svg:x="6.239cm" svg:y="4.574cm" svg:viewBox="0 0 27 27" draw:points="0,27 27,27 27,0 0,0">
          <text:p/>
        </draw:polygon>
        <draw:polygon draw:style-name="gr4" draw:text-style-name="P5" draw:layer="layout" svg:width="3.463cm" svg:height="0.026cm" svg:x="6.265cm" svg:y="4.574cm" svg:viewBox="0 0 3464 27" draw:points="0,27 3464,27 3464,0 0,0">
          <text:p/>
        </draw:polygon>
        <draw:polygon draw:style-name="gr4" draw:text-style-name="P5" draw:layer="layout" svg:width="0.025cm" svg:height="0.026cm" svg:x="9.728cm" svg:y="4.574cm" svg:viewBox="0 0 26 27" draw:points="0,27 26,27 26,0 0,0">
          <text:p/>
        </draw:polygon>
        <draw:polygon draw:style-name="gr4" draw:text-style-name="P5" draw:layer="layout" svg:width="0.965cm" svg:height="0.026cm" svg:x="9.753cm" svg:y="4.574cm" svg:viewBox="0 0 966 27" draw:points="0,27 966,27 966,0 0,0">
          <text:p/>
        </draw:polygon>
        <draw:polygon draw:style-name="gr4" draw:text-style-name="P5" draw:layer="layout" svg:width="0.026cm" svg:height="0.026cm" svg:x="10.718cm" svg:y="4.574cm" svg:viewBox="0 0 27 27" draw:points="0,27 27,27 27,0 0,0">
          <text:p/>
        </draw:polygon>
        <draw:polygon draw:style-name="gr4" draw:text-style-name="P5" draw:layer="layout" svg:width="0.956cm" svg:height="0.026cm" svg:x="10.744cm" svg:y="4.574cm" svg:viewBox="0 0 957 27" draw:points="0,27 957,27 957,0 0,0">
          <text:p/>
        </draw:polygon>
        <draw:polygon draw:style-name="gr4" draw:text-style-name="P5" draw:layer="layout" svg:width="0.026cm" svg:height="0.026cm" svg:x="11.7cm" svg:y="4.574cm" svg:viewBox="0 0 27 27" draw:points="0,27 27,27 27,0 0,0">
          <text:p/>
        </draw:polygon>
        <draw:polygon draw:style-name="gr4" draw:text-style-name="P5" draw:layer="layout" svg:width="0.965cm" svg:height="0.026cm" svg:x="11.726cm" svg:y="4.574cm" svg:viewBox="0 0 966 27" draw:points="0,27 966,27 966,0 0,0">
          <text:p/>
        </draw:polygon>
        <draw:polygon draw:style-name="gr4" draw:text-style-name="P5" draw:layer="layout" svg:width="0.025cm" svg:height="0.026cm" svg:x="12.691cm" svg:y="4.574cm" svg:viewBox="0 0 26 27" draw:points="0,27 26,27 26,0 0,0">
          <text:p/>
        </draw:polygon>
        <draw:polygon draw:style-name="gr4" draw:text-style-name="P5" draw:layer="layout" svg:width="0.957cm" svg:height="0.026cm" svg:x="12.716cm" svg:y="4.574cm" svg:viewBox="0 0 958 27" draw:points="0,27 958,27 958,0 0,0">
          <text:p/>
        </draw:polygon>
        <draw:polygon draw:style-name="gr4" draw:text-style-name="P5" draw:layer="layout" svg:width="0.026cm" svg:height="0.026cm" svg:x="13.673cm" svg:y="4.574cm" svg:viewBox="0 0 27 27" draw:points="0,27 27,27 27,0 0,0">
          <text:p/>
        </draw:polygon>
        <draw:polygon draw:style-name="gr4" draw:text-style-name="P5" draw:layer="layout" svg:width="0.956cm" svg:height="0.026cm" svg:x="13.699cm" svg:y="4.574cm" svg:viewBox="0 0 957 27" draw:points="0,27 957,27 957,0 0,0">
          <text:p/>
        </draw:polygon>
        <draw:polygon draw:style-name="gr4" draw:text-style-name="P5" draw:layer="layout" svg:width="0.026cm" svg:height="0.026cm" svg:x="14.655cm" svg:y="4.574cm" svg:viewBox="0 0 27 27" draw:points="0,27 27,27 27,0 0,0">
          <text:p/>
        </draw:polygon>
        <draw:polygon draw:style-name="gr4" draw:text-style-name="P5" draw:layer="layout" svg:width="0.965cm" svg:height="0.026cm" svg:x="14.681cm" svg:y="4.574cm" svg:viewBox="0 0 966 27" draw:points="0,27 966,27 966,0 0,0">
          <text:p/>
        </draw:polygon>
        <draw:polygon draw:style-name="gr4" draw:text-style-name="P5" draw:layer="layout" svg:width="0.025cm" svg:height="0.026cm" svg:x="15.646cm" svg:y="4.574cm" svg:viewBox="0 0 26 27" draw:points="0,27 26,27 26,0 0,0">
          <text:p/>
        </draw:polygon>
        <draw:polygon draw:style-name="gr4" draw:text-style-name="P5" draw:layer="layout" svg:width="0.957cm" svg:height="0.026cm" svg:x="15.671cm" svg:y="4.574cm" svg:viewBox="0 0 958 27" draw:points="0,27 958,27 958,0 0,0">
          <text:p/>
        </draw:polygon>
        <draw:polygon draw:style-name="gr4" draw:text-style-name="P5" draw:layer="layout" svg:width="0.025cm" svg:height="0.026cm" svg:x="16.628cm" svg:y="4.574cm" svg:viewBox="0 0 26 27" draw:points="0,27 26,27 26,0 0,0">
          <text:p/>
        </draw:polygon>
        <draw:polygon draw:style-name="gr4" draw:text-style-name="P5" draw:layer="layout" svg:width="0.966cm" svg:height="0.026cm" svg:x="16.653cm" svg:y="4.574cm" svg:viewBox="0 0 967 27" draw:points="0,27 967,27 967,0 0,0">
          <text:p/>
        </draw:polygon>
        <draw:polygon draw:style-name="gr4" draw:text-style-name="P5" draw:layer="layout" svg:width="0.025cm" svg:height="0.026cm" svg:x="17.619cm" svg:y="4.574cm" svg:viewBox="0 0 26 27" draw:points="0,27 26,27 26,0 0,0">
          <text:p/>
        </draw:polygon>
        <draw:polygon draw:style-name="gr4" draw:text-style-name="P5" draw:layer="layout" svg:width="0.957cm" svg:height="0.026cm" svg:x="17.644cm" svg:y="4.574cm" svg:viewBox="0 0 958 27" draw:points="0,27 958,27 958,0 0,0">
          <text:p/>
        </draw:polygon>
        <draw:polygon draw:style-name="gr4" draw:text-style-name="P5" draw:layer="layout" svg:width="0.025cm" svg:height="0.026cm" svg:x="18.601cm" svg:y="4.574cm" svg:viewBox="0 0 26 27" draw:points="0,27 26,27 26,0 0,0">
          <text:p/>
        </draw:polygon>
        <draw:polygon draw:style-name="gr4" draw:text-style-name="P5" draw:layer="layout" svg:width="0.94cm" svg:height="0.026cm" svg:x="18.626cm" svg:y="4.574cm" svg:viewBox="0 0 941 27" draw:points="0,27 941,27 941,0 0,0">
          <text:p/>
        </draw:polygon>
        <draw:polygon draw:style-name="gr4" draw:text-style-name="P5" draw:layer="layout" svg:width="0.076cm" svg:height="0.026cm" svg:x="19.566cm" svg:y="4.574cm" svg:viewBox="0 0 77 27" draw:points="0,27 77,27 77,0 0,0">
          <text:p/>
        </draw:polygon>
        <draw:polygon draw:style-name="gr4" draw:text-style-name="P5" draw:layer="layout" svg:width="0.076cm" svg:height="1.092cm" svg:x="1.405cm" svg:y="4.6cm" svg:viewBox="0 0 77 1093" draw:points="0,1093 77,1093 77,0 0,0">
          <text:p/>
        </draw:polygon>
        <draw:polygon draw:style-name="gr4" draw:text-style-name="P5" draw:layer="layout" svg:width="0.026cm" svg:height="1.092cm" svg:x="4.021cm" svg:y="4.6cm" svg:viewBox="0 0 27 1093" draw:points="0,1093 27,1093 27,0 0,0">
          <text:p/>
        </draw:polygon>
        <draw:polygon draw:style-name="gr4" draw:text-style-name="P5" draw:layer="layout" svg:width="0.076cm" svg:height="1.092cm" svg:x="19.566cm" svg:y="4.6cm" svg:viewBox="0 0 77 1093" draw:points="0,1093 77,1093 77,0 0,0">
          <text:p/>
        </draw:polygon>
        <draw:frame draw:style-name="gr3" draw:text-style-name="P4" draw:layer="layout" svg:width="1.729cm" svg:height="0.425cm" svg:x="1.786cm" svg:y="4.896cm">
          <draw:text-box>
            <text:p text:style-name="P1"><text:span text:style-name="T3">住 <text:s text:c="4"/>址 <text:s text:c="2"/></text:span></text:p>
          </draw:text-box>
        </draw:frame>
        <draw:frame draw:style-name="gr3" draw:text-style-name="P4" draw:layer="layout" svg:width="2.026cm" svg:height="0.425cm" svg:x="1.786cm" svg:y="6.014cm">
          <draw:text-box>
            <text:p text:style-name="P1"><text:span text:style-name="T3">工作性質 <text:s text:c="2"/></text:span></text:p>
          </draw:text-box>
        </draw:frame>
        <draw:frame draw:style-name="gr3" draw:text-style-name="P4" draw:layer="layout" svg:width="1.069cm" svg:height="0.425cm" svg:x="10.973cm" svg:y="6.014cm">
          <draw:text-box>
            <text:p text:style-name="P1"><text:span text:style-name="T3">電 話 </text:span></text:p>
          </draw:text-box>
        </draw:frame>
        <draw:polygon draw:style-name="gr4" draw:text-style-name="P5" draw:layer="layout" svg:width="0.076cm" svg:height="0.025cm" svg:x="1.405cm" svg:y="5.692cm" svg:viewBox="0 0 77 26" draw:points="0,26 77,26 77,0 0,0">
          <text:p/>
        </draw:polygon>
        <draw:polygon draw:style-name="gr4" draw:text-style-name="P5" draw:layer="layout" svg:width="2.54cm" svg:height="0.025cm" svg:x="1.481cm" svg:y="5.692cm" svg:viewBox="0 0 2541 26" draw:points="0,26 2541,26 2541,0 0,0">
          <text:p/>
        </draw:polygon>
        <draw:polygon draw:style-name="gr4" draw:text-style-name="P5" draw:layer="layout" svg:width="0.026cm" svg:height="0.025cm" svg:x="4.021cm" svg:y="5.692cm" svg:viewBox="0 0 27 26" draw:points="0,26 27,26 27,0 0,0">
          <text:p/>
        </draw:polygon>
        <draw:polygon draw:style-name="gr4" draw:text-style-name="P5" draw:layer="layout" svg:width="6.671cm" svg:height="0.025cm" svg:x="4.047cm" svg:y="5.692cm" svg:viewBox="0 0 6672 26" draw:points="0,26 6672,26 6672,0 0,0">
          <text:p/>
        </draw:polygon>
        <draw:polygon draw:style-name="gr4" draw:text-style-name="P5" draw:layer="layout" svg:width="0.026cm" svg:height="0.025cm" svg:x="10.718cm" svg:y="5.692cm" svg:viewBox="0 0 27 26" draw:points="0,26 27,26 27,0 0,0">
          <text:p/>
        </draw:polygon>
        <draw:polygon draw:style-name="gr4" draw:text-style-name="P5" draw:layer="layout" svg:width="1.524cm" svg:height="0.025cm" svg:x="10.744cm" svg:y="5.692cm" svg:viewBox="0 0 1525 26" draw:points="0,26 1525,26 1525,0 0,0">
          <text:p/>
        </draw:polygon>
        <draw:polygon draw:style-name="gr4" draw:text-style-name="P5" draw:layer="layout" svg:width="0.025cm" svg:height="0.025cm" svg:x="12.268cm" svg:y="5.692cm" svg:viewBox="0 0 26 26" draw:points="0,26 26,26 26,0 0,0">
          <text:p/>
        </draw:polygon>
        <draw:polygon draw:style-name="gr4" draw:text-style-name="P5" draw:layer="layout" svg:width="7.273cm" svg:height="0.025cm" svg:x="12.293cm" svg:y="5.692cm" svg:viewBox="0 0 7274 26" draw:points="0,26 7274,26 7274,0 0,0">
          <text:p/>
        </draw:polygon>
        <draw:polygon draw:style-name="gr4" draw:text-style-name="P5" draw:layer="layout" svg:width="0.076cm" svg:height="0.025cm" svg:x="19.566cm" svg:y="5.692cm" svg:viewBox="0 0 77 26" draw:points="0,26 77,26 77,0 0,0">
          <text:p/>
        </draw:polygon>
        <draw:polygon draw:style-name="gr4" draw:text-style-name="P5" draw:layer="layout" svg:width="0.076cm" svg:height="1.101cm" svg:x="1.405cm" svg:y="5.717cm" svg:viewBox="0 0 77 1102" draw:points="0,1102 77,1102 77,0 0,0">
          <text:p/>
        </draw:polygon>
        <draw:polygon draw:style-name="gr4" draw:text-style-name="P5" draw:layer="layout" svg:width="0.026cm" svg:height="1.101cm" svg:x="4.021cm" svg:y="5.717cm" svg:viewBox="0 0 27 1102" draw:points="0,1102 27,1102 27,0 0,0">
          <text:p/>
        </draw:polygon>
        <draw:polygon draw:style-name="gr4" draw:text-style-name="P5" draw:layer="layout" svg:width="0.026cm" svg:height="1.101cm" svg:x="10.718cm" svg:y="5.717cm" svg:viewBox="0 0 27 1102" draw:points="0,1102 27,1102 27,0 0,0">
          <text:p/>
        </draw:polygon>
        <draw:polygon draw:style-name="gr4" draw:text-style-name="P5" draw:layer="layout" svg:width="0.025cm" svg:height="1.101cm" svg:x="12.268cm" svg:y="5.717cm" svg:viewBox="0 0 26 1102" draw:points="0,1102 26,1102 26,0 0,0">
          <text:p/>
        </draw:polygon>
        <draw:polygon draw:style-name="gr4" draw:text-style-name="P5" draw:layer="layout" svg:width="0.076cm" svg:height="1.101cm" svg:x="19.566cm" svg:y="5.717cm" svg:viewBox="0 0 77 1102" draw:points="0,1102 77,1102 77,0 0,0">
          <text:p/>
        </draw:polygon>
        <draw:frame draw:style-name="gr3" draw:text-style-name="P4" draw:layer="layout" svg:width="0.422cm" svg:height="0.425cm" svg:x="12.336cm" svg:y="5.8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166cm" svg:height="0.425cm" svg:x="1.499cm" svg:y="6.954cm">
          <draw:text-box>
            <text:p text:style-name="P1"><text:span text:style-name="T3">離職當月工資（新台幣）： <text:s text:c="4"/>元 </text:span></text:p>
          </draw:text-box>
        </draw:frame>
        <draw:frame draw:style-name="gr3" draw:text-style-name="P4" draw:layer="layout" svg:width="3.423cm" svg:height="0.425cm" svg:x="12.336cm" svg:y="6.954cm">
          <draw:text-box>
            <text:p text:style-name="P1"><text:span text:style-name="T3">離 職： <text:s/>年 <text:s/>月 <text:s/>日 </text:span></text:p>
          </draw:text-box>
        </draw:frame>
        <draw:frame draw:style-name="gr3" draw:text-style-name="P4" draw:layer="layout" svg:width="0.425cm" svg:height="0.425cm" svg:x="13.606cm" svg:y="7.589cm">
          <draw:text-box>
            <text:p text:style-name="P1"><text:span text:style-name="T3">（</text:span></text:p>
          </draw:text-box>
        </draw:frame>
        <draw:frame draw:style-name="gr2" draw:text-style-name="P3" draw:layer="layout" svg:width="0.391cm" svg:height="0.39cm" svg:x="14.029cm" svg:y="7.616cm">
          <draw:text-box>
            <text:p text:style-name="P1"><text:span text:style-name="T2">★</text:span></text:p>
          </draw:text-box>
        </draw:frame>
        <draw:polygon draw:style-name="gr4" draw:text-style-name="P5" draw:layer="layout" svg:width="0.076cm" svg:height="0.025cm" svg:x="1.405cm" svg:y="6.818cm" svg:viewBox="0 0 77 26" draw:points="0,26 77,26 77,0 0,0">
          <text:p/>
        </draw:polygon>
        <draw:polygon draw:style-name="gr4" draw:text-style-name="P5" draw:layer="layout" svg:width="2.54cm" svg:height="0.025cm" svg:x="1.481cm" svg:y="6.818cm" svg:viewBox="0 0 2541 26" draw:points="0,26 2541,26 2541,0 0,0">
          <text:p/>
        </draw:polygon>
        <draw:polygon draw:style-name="gr4" draw:text-style-name="P5" draw:layer="layout" svg:width="0.026cm" svg:height="0.025cm" svg:x="4.021cm" svg:y="6.818cm" svg:viewBox="0 0 27 26" draw:points="0,26 27,26 27,0 0,0">
          <text:p/>
        </draw:polygon>
        <draw:polygon draw:style-name="gr4" draw:text-style-name="P5" draw:layer="layout" svg:width="6.671cm" svg:height="0.025cm" svg:x="4.047cm" svg:y="6.818cm" svg:viewBox="0 0 6672 26" draw:points="0,26 6672,26 6672,0 0,0">
          <text:p/>
        </draw:polygon>
        <draw:polygon draw:style-name="gr4" draw:text-style-name="P5" draw:layer="layout" svg:width="0.026cm" svg:height="0.025cm" svg:x="10.718cm" svg:y="6.818cm" svg:viewBox="0 0 27 26" draw:points="0,26 27,26 27,0 0,0">
          <text:p/>
        </draw:polygon>
        <draw:polygon draw:style-name="gr4" draw:text-style-name="P5" draw:layer="layout" svg:width="1.524cm" svg:height="0.025cm" svg:x="10.744cm" svg:y="6.818cm" svg:viewBox="0 0 1525 26" draw:points="0,26 1525,26 1525,0 0,0">
          <text:p/>
        </draw:polygon>
        <draw:polygon draw:style-name="gr4" draw:text-style-name="P5" draw:layer="layout" svg:width="0.025cm" svg:height="0.025cm" svg:x="12.268cm" svg:y="6.818cm" svg:viewBox="0 0 26 26" draw:points="0,26 26,26 26,0 0,0">
          <text:p/>
        </draw:polygon>
        <draw:polygon draw:style-name="gr4" draw:text-style-name="P5" draw:layer="layout" svg:width="7.273cm" svg:height="0.025cm" svg:x="12.293cm" svg:y="6.818cm" svg:viewBox="0 0 7274 26" draw:points="0,26 7274,26 7274,0 0,0">
          <text:p/>
        </draw:polygon>
        <draw:polygon draw:style-name="gr4" draw:text-style-name="P5" draw:layer="layout" svg:width="0.076cm" svg:height="0.025cm" svg:x="19.566cm" svg:y="6.818cm" svg:viewBox="0 0 77 26" draw:points="0,26 77,26 77,0 0,0">
          <text:p/>
        </draw:polygon>
        <draw:polygon draw:style-name="gr4" draw:text-style-name="P5" draw:layer="layout" svg:width="0.076cm" svg:height="1.27cm" svg:x="1.405cm" svg:y="6.843cm" svg:viewBox="0 0 77 1271" draw:points="0,1271 77,1271 77,0 0,0">
          <text:p/>
        </draw:polygon>
        <draw:polygon draw:style-name="gr4" draw:text-style-name="P5" draw:layer="layout" svg:width="0.025cm" svg:height="1.27cm" svg:x="12.268cm" svg:y="6.843cm" svg:viewBox="0 0 26 1271" draw:points="0,1271 26,1271 26,0 0,0">
          <text:p/>
        </draw:polygon>
        <draw:polygon draw:style-name="gr4" draw:text-style-name="P5" draw:layer="layout" svg:width="0.076cm" svg:height="1.27cm" svg:x="19.566cm" svg:y="6.843cm" svg:viewBox="0 0 77 1271" draw:points="0,1271 77,1271 77,0 0,0">
          <text:p/>
        </draw:polygon>
        <draw:frame draw:style-name="gr3" draw:text-style-name="P4" draw:layer="layout" svg:width="5.192cm" svg:height="0.425cm" svg:x="14.419cm" svg:y="7.589cm">
          <draw:text-box>
            <text:p text:style-name="P1"><text:span text:style-name="T3">離職日期為在職最後一日） </text:span></text:p>
          </draw:text-box>
        </draw:frame>
        <draw:frame draw:style-name="gr3" draw:text-style-name="P4" draw:layer="layout" svg:width="0.422cm" svg:height="0.425cm" svg:x="1.499cm" svg:y="8.2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.499cm" svg:y="8.8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05cm" svg:height="0.425cm" svg:x="1.575cm" svg:y="9.519cm">
          <draw:text-box>
            <text:p text:style-name="P1"><text:span text:style-name="T3">離職原因 </text:span></text:p>
          </draw:text-box>
        </draw:frame>
        <draw:frame draw:style-name="gr3" draw:text-style-name="P4" draw:layer="layout" svg:width="8.747cm" svg:height="0.425cm" svg:x="3.454cm" svg:y="8.249cm">
          <draw:text-box>
            <text:p text:style-name="P1"><text:span text:style-name="T3">□</text:span><text:span text:style-name="T3">關廠 <text:s text:c="3"/>□遷廠 <text:s text:c="3"/>□休業 <text:s text:c="3"/>□解散 <text:s text:c="3"/>□破產 <text:s text:c="4"/></text:span></text:p>
          </draw:text-box>
        </draw:frame>
        <draw:frame draw:style-name="gr3" draw:text-style-name="P4" draw:layer="layout" svg:width="13.256cm" svg:height="0.425cm" svg:x="3.454cm" svg:y="8.808cm">
          <draw:text-box>
            <text:p text:style-name="P1"><text:span text:style-name="T3">勞動基準法第</text:span><text:span text:style-name="T3">11</text:span><text:span text:style-name="T3">條 □第 </text:span><text:span text:style-name="T3">1</text:span><text:span text:style-name="T3">款 <text:s/>□第 </text:span><text:span text:style-name="T3">2</text:span><text:span text:style-name="T3">款 <text:s/>□第</text:span><text:span text:style-name="T3">3</text:span><text:span text:style-name="T3">款 <text:s/>□第 </text:span><text:span text:style-name="T3">4</text:span><text:span text:style-name="T3">款 <text:s/>□第 </text:span><text:span text:style-name="T3">5</text:span><text:span text:style-name="T3">款 </text:span></text:p>
          </draw:text-box>
        </draw:frame>
        <draw:frame draw:style-name="gr3" draw:text-style-name="P4" draw:layer="layout" svg:width="15.447cm" svg:height="0.425cm" svg:x="3.454cm" svg:y="9.375cm">
          <draw:text-box>
            <text:p text:style-name="P1"><text:span text:style-name="T3">勞動基準法第</text:span><text:span text:style-name="T3">14</text:span><text:span text:style-name="T3">條第 </text:span><text:span text:style-name="T3">1</text:span><text:span text:style-name="T3">項 □第 </text:span><text:span text:style-name="T3">1</text:span><text:span text:style-name="T3">款□第 </text:span><text:span text:style-name="T3">2</text:span><text:span text:style-name="T3">款□第</text:span><text:span text:style-name="T3">3</text:span><text:span text:style-name="T3">款□第 </text:span><text:span text:style-name="T3">4</text:span><text:span text:style-name="T3">款□第 </text:span><text:span text:style-name="T3">5</text:span><text:span text:style-name="T3">款□第 </text:span><text:span text:style-name="T3">6</text:span><text:span text:style-name="T3">款 </text:span></text:p>
          </draw:text-box>
        </draw:frame>
        <draw:frame draw:style-name="gr3" draw:text-style-name="P4" draw:layer="layout" svg:width="9.829cm" svg:height="0.425cm" svg:x="3.454cm" svg:y="9.942cm">
          <draw:text-box>
            <text:p text:style-name="P1"><text:span text:style-name="T3">□</text:span><text:span text:style-name="T3">勞動基準法第</text:span><text:span text:style-name="T3">13</text:span><text:span text:style-name="T3">條但書 <text:s text:c="3"/>□勞動基準法第</text:span><text:span text:style-name="T3">20</text:span><text:span text:style-name="T3">條 <text:s text:c="4"/></text:span></text:p>
          </draw:text-box>
        </draw:frame>
        <draw:polygon draw:style-name="gr4" draw:text-style-name="P5" draw:layer="layout" svg:width="0.076cm" svg:height="0.026cm" svg:x="1.405cm" svg:y="8.113cm" svg:viewBox="0 0 77 27" draw:points="0,27 77,27 77,0 0,0">
          <text:p/>
        </draw:polygon>
        <draw:polygon draw:style-name="gr4" draw:text-style-name="P5" draw:layer="layout" svg:width="1.905cm" svg:height="0.026cm" svg:x="1.481cm" svg:y="8.113cm" svg:viewBox="0 0 1906 27" draw:points="0,27 1906,27 1906,0 0,0">
          <text:p/>
        </draw:polygon>
        <draw:polygon draw:style-name="gr4" draw:text-style-name="P5" draw:layer="layout" svg:width="0.026cm" svg:height="0.026cm" svg:x="3.386cm" svg:y="8.113cm" svg:viewBox="0 0 27 27" draw:points="0,27 27,27 27,0 0,0">
          <text:p/>
        </draw:polygon>
        <draw:polygon draw:style-name="gr4" draw:text-style-name="P5" draw:layer="layout" svg:width="8.856cm" svg:height="0.026cm" svg:x="3.412cm" svg:y="8.113cm" svg:viewBox="0 0 8857 27" draw:points="0,27 8857,27 8857,0 0,0">
          <text:p/>
        </draw:polygon>
        <draw:polygon draw:style-name="gr4" draw:text-style-name="P5" draw:layer="layout" svg:width="0.025cm" svg:height="0.026cm" svg:x="12.268cm" svg:y="8.113cm" svg:viewBox="0 0 26 27" draw:points="0,27 26,27 26,0 0,0">
          <text:p/>
        </draw:polygon>
        <draw:polygon draw:style-name="gr4" draw:text-style-name="P5" draw:layer="layout" svg:width="7.273cm" svg:height="0.026cm" svg:x="12.293cm" svg:y="8.113cm" svg:viewBox="0 0 7274 27" draw:points="0,27 7274,27 7274,0 0,0">
          <text:p/>
        </draw:polygon>
        <draw:polygon draw:style-name="gr4" draw:text-style-name="P5" draw:layer="layout" svg:width="0.076cm" svg:height="0.026cm" svg:x="19.566cm" svg:y="8.113cm" svg:viewBox="0 0 77 27" draw:points="0,27 77,27 77,0 0,0">
          <text:p/>
        </draw:polygon>
        <draw:polygon draw:style-name="gr4" draw:text-style-name="P5" draw:layer="layout" svg:width="0.076cm" svg:height="2.819cm" svg:x="1.405cm" svg:y="8.139cm" svg:viewBox="0 0 77 2820" draw:points="0,2820 77,2820 77,0 0,0">
          <text:p/>
        </draw:polygon>
        <draw:polygon draw:style-name="gr4" draw:text-style-name="P5" draw:layer="layout" svg:width="0.026cm" svg:height="2.819cm" svg:x="3.386cm" svg:y="8.139cm" svg:viewBox="0 0 27 2820" draw:points="0,2820 27,2820 27,0 0,0">
          <text:p/>
        </draw:polygon>
        <draw:polygon draw:style-name="gr4" draw:text-style-name="P5" draw:layer="layout" svg:width="0.076cm" svg:height="2.819cm" svg:x="19.566cm" svg:y="8.139cm" svg:viewBox="0 0 77 2820" draw:points="0,2820 77,2820 77,0 0,0">
          <text:p/>
        </draw:polygon>
        <draw:frame draw:style-name="gr3" draw:text-style-name="P4" draw:layer="layout" svg:width="13.234cm" svg:height="0.425cm" svg:x="3.454cm" svg:y="10.501cm">
          <draw:text-box>
            <text:p text:style-name="P1"><text:span text:style-name="T3">□</text:span><text:span text:style-name="T3">定期契約工作期滿（契約期間自 <text:s text:c="4"/>年 <text:s text:c="4"/>月 <text:s text:c="4"/>日至 <text:s text:c="4"/>年 <text:s text:c="4"/>月 <text:s text:c="4"/>日） </text:span></text:p>
          </draw:text-box>
        </draw:frame>
        <draw:frame draw:style-name="gr3" draw:text-style-name="P4" draw:layer="layout" svg:width="0.422cm" svg:height="0.425cm" svg:x="5.986cm" svg:y="11.0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5.986cm" svg:y="11.7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5.986cm" svg:y="12.3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5.986cm" svg:y="12.9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615cm" svg:height="0.425cm" svg:x="3.234cm" svg:y="13.634cm">
          <draw:text-box>
            <text:p text:style-name="P1"><text:span text:style-name="T3">身分證影印本黏貼欄（浮貼） </text:span></text:p>
          </draw:text-box>
        </draw:frame>
        <draw:frame draw:style-name="gr3" draw:text-style-name="P4" draw:layer="layout" svg:width="0.422cm" svg:height="0.425cm" svg:x="15.062cm" svg:y="11.0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5.062cm" svg:y="11.7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5.062cm" svg:y="12.3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25cm" svg:x="15.062cm" svg:y="12.999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0.076cm" svg:height="0.026cm" svg:x="1.405cm" svg:y="10.958cm" svg:viewBox="0 0 77 27" draw:points="0,27 77,27 77,0 0,0">
          <text:p/>
        </draw:polygon>
        <draw:polygon draw:style-name="gr4" draw:text-style-name="P5" draw:layer="layout" svg:width="1.905cm" svg:height="0.026cm" svg:x="1.481cm" svg:y="10.958cm" svg:viewBox="0 0 1906 27" draw:points="0,27 1906,27 1906,0 0,0">
          <text:p/>
        </draw:polygon>
        <draw:polygon draw:style-name="gr4" draw:text-style-name="P5" draw:layer="layout" svg:width="0.026cm" svg:height="0.026cm" svg:x="3.386cm" svg:y="10.958cm" svg:viewBox="0 0 27 27" draw:points="0,27 27,27 27,0 0,0">
          <text:p/>
        </draw:polygon>
        <draw:polygon draw:style-name="gr4" draw:text-style-name="P5" draw:layer="layout" svg:width="7.095cm" svg:height="0.026cm" svg:x="3.412cm" svg:y="10.958cm" svg:viewBox="0 0 7096 27" draw:points="0,27 7096,27 7096,0 0,0">
          <text:p/>
        </draw:polygon>
        <draw:polygon draw:style-name="gr4" draw:text-style-name="P5" draw:layer="layout" svg:width="0.025cm" svg:height="0.026cm" svg:x="10.507cm" svg:y="10.958cm" svg:viewBox="0 0 26 27" draw:points="0,27 26,27 26,0 0,0">
          <text:p/>
        </draw:polygon>
        <draw:polygon draw:style-name="gr4" draw:text-style-name="P5" draw:layer="layout" svg:width="9.034cm" svg:height="0.026cm" svg:x="10.532cm" svg:y="10.958cm" svg:viewBox="0 0 9035 27" draw:points="0,27 9035,27 9035,0 0,0">
          <text:p/>
        </draw:polygon>
        <draw:polygon draw:style-name="gr4" draw:text-style-name="P5" draw:layer="layout" svg:width="0.076cm" svg:height="0.026cm" svg:x="19.566cm" svg:y="10.958cm" svg:viewBox="0 0 77 27" draw:points="0,27 77,27 77,0 0,0">
          <text:p/>
        </draw:polygon>
        <draw:polygon draw:style-name="gr4" draw:text-style-name="P5" draw:layer="layout" svg:width="0.076cm" svg:height="5.732cm" svg:x="1.405cm" svg:y="10.984cm" svg:viewBox="0 0 77 5733" draw:points="0,5733 77,5733 77,0 0,0">
          <text:p/>
        </draw:polygon>
        <draw:polygon draw:style-name="gr4" draw:text-style-name="P5" draw:layer="layout" svg:width="0.025cm" svg:height="5.732cm" svg:x="10.507cm" svg:y="10.984cm" svg:viewBox="0 0 26 5733" draw:points="0,5733 26,5733 26,0 0,0">
          <text:p/>
        </draw:polygon>
        <draw:polygon draw:style-name="gr4" draw:text-style-name="P5" draw:layer="layout" svg:width="0.076cm" svg:height="5.732cm" svg:x="19.566cm" svg:y="10.984cm" svg:viewBox="0 0 77 5733" draw:points="0,5733 77,5733 77,0 0,0">
          <text:p/>
        </draw:polygon>
        <draw:frame draw:style-name="gr3" draw:text-style-name="P4" draw:layer="layout" svg:width="5.615cm" svg:height="0.425cm" svg:x="12.311cm" svg:y="13.634cm">
          <draw:text-box>
            <text:p text:style-name="P1"><text:span text:style-name="T3">身分證影印本黏貼欄（浮貼） </text:span></text:p>
          </draw:text-box>
        </draw:frame>
        <draw:frame draw:style-name="gr3" draw:text-style-name="P4" draw:layer="layout" svg:width="0.422cm" svg:height="0.425cm" svg:x="1.499cm" svg:y="16.8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389cm" svg:height="0.425cm" svg:x="1.499cm" svg:y="17.486cm">
          <draw:text-box>
            <text:p text:style-name="P1"><text:span text:style-name="T3">投保單位證明欄（</text:span></text:p>
          </draw:text-box>
        </draw:frame>
        <draw:frame draw:style-name="gr2" draw:text-style-name="P3" draw:layer="layout" svg:width="0.391cm" svg:height="0.39cm" svg:x="4.767cm" svg:y="17.513cm">
          <draw:text-box>
            <text:p text:style-name="P1"><text:span text:style-name="T2">★</text:span></text:p>
          </draw:text-box>
        </draw:frame>
        <draw:frame draw:style-name="gr3" draw:text-style-name="P4" draw:layer="layout" svg:width="0.425cm" svg:height="0.425cm" svg:x="5.156cm" svg:y="17.486cm">
          <draw:text-box>
            <text:p text:style-name="P1"><text:span text:style-name="T3">離</text:span></text:p>
          </draw:text-box>
        </draw:frame>
        <draw:frame draw:style-name="gr3" draw:text-style-name="P4" draw:layer="layout" svg:width="3.812cm" svg:height="0.425cm" svg:x="1.499cm" svg:y="18.121cm">
          <draw:text-box>
            <text:p text:style-name="P1"><text:span text:style-name="T3">職證明由投保單位出</text:span></text:p>
          </draw:text-box>
        </draw:frame>
        <draw:frame draw:style-name="gr3" draw:text-style-name="P4" draw:layer="layout" svg:width="3.075cm" svg:height="0.425cm" svg:x="1.499cm" svg:y="18.756cm">
          <draw:text-box>
            <text:p text:style-name="P1"><text:span text:style-name="T3">具者請填本欄） </text:span></text:p>
          </draw:text-box>
        </draw:frame>
        <draw:frame draw:style-name="gr3" draw:text-style-name="P4" draw:layer="layout" svg:width="6.885cm" svg:height="0.425cm" svg:x="5.681cm" svg:y="16.843cm">
          <draw:text-box>
            <text:p text:style-name="P1"><text:span text:style-name="T3">投保單位名稱：（請蓋印信或章戳） </text:span></text:p>
          </draw:text-box>
        </draw:frame>
        <draw:frame draw:style-name="gr3" draw:text-style-name="P4" draw:layer="layout" svg:width="2.229cm" svg:height="0.425cm" svg:x="5.681cm" svg:y="17.664cm">
          <draw:text-box>
            <text:p text:style-name="P1"><text:span text:style-name="T3">保險證號： </text:span></text:p>
          </draw:text-box>
        </draw:frame>
        <draw:frame draw:style-name="gr3" draw:text-style-name="P4" draw:layer="layout" svg:width="3.075cm" svg:height="0.425cm" svg:x="5.681cm" svg:y="18.494cm">
          <draw:text-box>
            <text:p text:style-name="P1"><text:span text:style-name="T3">投保單位地址： </text:span></text:p>
          </draw:text-box>
        </draw:frame>
        <draw:polygon draw:style-name="gr4" draw:text-style-name="P5" draw:layer="layout" svg:width="0.076cm" svg:height="0.025cm" svg:x="1.405cm" svg:y="16.716cm" svg:viewBox="0 0 77 26" draw:points="0,26 77,26 77,0 0,0">
          <text:p/>
        </draw:polygon>
        <draw:polygon draw:style-name="gr4" draw:text-style-name="P5" draw:layer="layout" svg:width="4.132cm" svg:height="0.025cm" svg:x="1.481cm" svg:y="16.716cm" svg:viewBox="0 0 4133 26" draw:points="0,26 4133,26 4133,0 0,0">
          <text:p/>
        </draw:polygon>
        <draw:polygon draw:style-name="gr4" draw:text-style-name="P5" draw:layer="layout" svg:width="0.025cm" svg:height="0.025cm" svg:x="5.613cm" svg:y="16.716cm" svg:viewBox="0 0 26 26" draw:points="0,26 26,26 26,0 0,0">
          <text:p/>
        </draw:polygon>
        <draw:polygon draw:style-name="gr4" draw:text-style-name="P5" draw:layer="layout" svg:width="4.869cm" svg:height="0.025cm" svg:x="5.638cm" svg:y="16.716cm" svg:viewBox="0 0 4870 26" draw:points="0,26 4870,26 4870,0 0,0">
          <text:p/>
        </draw:polygon>
        <draw:polygon draw:style-name="gr4" draw:text-style-name="P5" draw:layer="layout" svg:width="0.025cm" svg:height="0.025cm" svg:x="10.507cm" svg:y="16.716cm" svg:viewBox="0 0 26 26" draw:points="0,26 26,26 26,0 0,0">
          <text:p/>
        </draw:polygon>
        <draw:polygon draw:style-name="gr4" draw:text-style-name="P5" draw:layer="layout" svg:width="9.034cm" svg:height="0.025cm" svg:x="10.532cm" svg:y="16.716cm" svg:viewBox="0 0 9035 26" draw:points="0,26 9035,26 9035,0 0,0">
          <text:p/>
        </draw:polygon>
        <draw:polygon draw:style-name="gr4" draw:text-style-name="P5" draw:layer="layout" svg:width="0.076cm" svg:height="0.025cm" svg:x="19.566cm" svg:y="16.716cm" svg:viewBox="0 0 77 26" draw:points="0,26 77,26 77,0 0,0">
          <text:p/>
        </draw:polygon>
        <draw:polygon draw:style-name="gr4" draw:text-style-name="P5" draw:layer="layout" svg:width="0.076cm" svg:height="3.302cm" svg:x="1.405cm" svg:y="16.741cm" svg:viewBox="0 0 77 3303" draw:points="0,3303 77,3303 77,0 0,0">
          <text:p/>
        </draw:polygon>
        <draw:polygon draw:style-name="gr4" draw:text-style-name="P5" draw:layer="layout" svg:width="0.025cm" svg:height="3.302cm" svg:x="5.613cm" svg:y="16.741cm" svg:viewBox="0 0 26 3303" draw:points="0,3303 26,3303 26,0 0,0">
          <text:p/>
        </draw:polygon>
        <draw:polygon draw:style-name="gr4" draw:text-style-name="P5" draw:layer="layout" svg:width="0.076cm" svg:height="3.302cm" svg:x="19.566cm" svg:y="16.741cm" svg:viewBox="0 0 77 3303" draw:points="0,3303 77,3303 77,0 0,0">
          <text:p/>
        </draw:polygon>
        <draw:frame draw:style-name="gr3" draw:text-style-name="P4" draw:layer="layout" svg:width="3.075cm" svg:height="0.425cm" svg:x="5.681cm" svg:y="19.315cm">
          <draw:text-box>
            <text:p text:style-name="P1"><text:span text:style-name="T3">投保單位電話： </text:span></text:p>
          </draw:text-box>
        </draw:frame>
        <draw:frame draw:style-name="gr3" draw:text-style-name="P4" draw:layer="layout" svg:width="3.389cm" svg:height="0.425cm" svg:x="1.499cm" svg:y="20.178cm">
          <draw:text-box>
            <text:p text:style-name="P1"><text:span text:style-name="T3">主管機關證明欄（</text:span></text:p>
          </draw:text-box>
        </draw:frame>
        <draw:frame draw:style-name="gr2" draw:text-style-name="P3" draw:layer="layout" svg:width="0.391cm" svg:height="0.39cm" svg:x="4.767cm" svg:y="20.206cm">
          <draw:text-box>
            <text:p text:style-name="P1"><text:span text:style-name="T2">★</text:span></text:p>
          </draw:text-box>
        </draw:frame>
        <draw:frame draw:style-name="gr3" draw:text-style-name="P4" draw:layer="layout" svg:width="0.425cm" svg:height="0.425cm" svg:x="5.156cm" svg:y="20.178cm">
          <draw:text-box>
            <text:p text:style-name="P1"><text:span text:style-name="T3">離</text:span></text:p>
          </draw:text-box>
        </draw:frame>
        <draw:frame draw:style-name="gr3" draw:text-style-name="P4" draw:layer="layout" svg:width="3.812cm" svg:height="0.425cm" svg:x="1.499cm" svg:y="20.813cm">
          <draw:text-box>
            <text:p text:style-name="P1"><text:span text:style-name="T3">職證明由地方主管機</text:span></text:p>
          </draw:text-box>
        </draw:frame>
        <draw:frame draw:style-name="gr3" draw:text-style-name="P4" draw:layer="layout" svg:width="3.922cm" svg:height="0.425cm" svg:x="1.499cm" svg:y="21.448cm">
          <draw:text-box>
            <text:p text:style-name="P1"><text:span text:style-name="T3">關出具者請填本欄） </text:span></text:p>
          </draw:text-box>
        </draw:frame>
        <draw:frame draw:style-name="gr3" draw:text-style-name="P4" draw:layer="layout" svg:width="6.885cm" svg:height="0.425cm" svg:x="5.681cm" svg:y="20.178cm">
          <draw:text-box>
            <text:p text:style-name="P1"><text:span text:style-name="T3">主管機關名稱：（請蓋印信或章戳） </text:span></text:p>
          </draw:text-box>
        </draw:frame>
        <draw:polygon draw:style-name="gr4" draw:text-style-name="P5" draw:layer="layout" svg:width="0.076cm" svg:height="0.025cm" svg:x="1.405cm" svg:y="20.043cm" svg:viewBox="0 0 77 26" draw:points="0,26 77,26 77,0 0,0">
          <text:p/>
        </draw:polygon>
        <draw:polygon draw:style-name="gr4" draw:text-style-name="P5" draw:layer="layout" svg:width="4.132cm" svg:height="0.025cm" svg:x="1.481cm" svg:y="20.043cm" svg:viewBox="0 0 4133 26" draw:points="0,26 4133,26 4133,0 0,0">
          <text:p/>
        </draw:polygon>
        <draw:polygon draw:style-name="gr4" draw:text-style-name="P5" draw:layer="layout" svg:width="0.025cm" svg:height="0.025cm" svg:x="5.613cm" svg:y="20.043cm" svg:viewBox="0 0 26 26" draw:points="0,26 26,26 26,0 0,0">
          <text:p/>
        </draw:polygon>
        <draw:polygon draw:style-name="gr4" draw:text-style-name="P5" draw:layer="layout" svg:width="13.928cm" svg:height="0.025cm" svg:x="5.638cm" svg:y="20.043cm" svg:viewBox="0 0 13929 26" draw:points="0,26 13929,26 13929,0 0,0">
          <text:p/>
        </draw:polygon>
        <draw:polygon draw:style-name="gr4" draw:text-style-name="P5" draw:layer="layout" svg:width="0.076cm" svg:height="0.025cm" svg:x="19.566cm" svg:y="20.043cm" svg:viewBox="0 0 77 26" draw:points="0,26 77,26 77,0 0,0">
          <text:p/>
        </draw:polygon>
        <draw:polygon draw:style-name="gr4" draw:text-style-name="P5" draw:layer="layout" svg:width="0.076cm" svg:height="1.905cm" svg:x="1.405cm" svg:y="20.068cm" svg:viewBox="0 0 77 1906" draw:points="0,1906 77,1906 77,0 0,0">
          <text:p/>
        </draw:polygon>
        <draw:polygon draw:style-name="gr4" draw:text-style-name="P5" draw:layer="layout" svg:width="0.025cm" svg:height="1.905cm" svg:x="5.613cm" svg:y="20.068cm" svg:viewBox="0 0 26 1906" draw:points="0,1906 26,1906 26,0 0,0">
          <text:p/>
        </draw:polygon>
        <draw:polygon draw:style-name="gr4" draw:text-style-name="P5" draw:layer="layout" svg:width="0.076cm" svg:height="1.905cm" svg:x="19.566cm" svg:y="20.068cm" svg:viewBox="0 0 77 1906" draw:points="0,1906 77,1906 77,0 0,0">
          <text:p/>
        </draw:polygon>
        <draw:frame draw:style-name="gr3" draw:text-style-name="P4" draw:layer="layout" svg:width="0.422cm" svg:height="0.425cm" svg:x="5.681cm" svg:y="20.8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812cm" svg:height="0.425cm" svg:x="1.499cm" svg:y="22.295cm">
          <draw:text-box>
            <text:p text:style-name="P1"><text:span text:style-name="T3">申請人自行釋明欄（</text:span></text:p>
          </draw:text-box>
        </draw:frame>
        <draw:frame draw:style-name="gr2" draw:text-style-name="P3" draw:layer="layout" svg:width="0.391cm" svg:height="0.39cm" svg:x="5.19cm" svg:y="22.322cm">
          <draw:text-box>
            <text:p text:style-name="P1"><text:span text:style-name="T5">＊</text:span></text:p>
          </draw:text-box>
        </draw:frame>
        <draw:frame draw:style-name="gr3" draw:text-style-name="P4" draw:layer="layout" svg:width="3.812cm" svg:height="0.425cm" svg:x="1.499cm" svg:y="22.93cm">
          <draw:text-box>
            <text:p text:style-name="P1"><text:span text:style-name="T3">離職證明向投保單位</text:span></text:p>
          </draw:text-box>
        </draw:frame>
        <draw:frame draw:style-name="gr3" draw:text-style-name="P4" draw:layer="layout" svg:width="3.812cm" svg:height="0.425cm" svg:x="1.499cm" svg:y="23.565cm">
          <draw:text-box>
            <text:p text:style-name="P1"><text:span text:style-name="T3">及勞工行政機關申請</text:span></text:p>
          </draw:text-box>
        </draw:frame>
        <draw:frame draw:style-name="gr3" draw:text-style-name="P4" draw:layer="layout" svg:width="4.345cm" svg:height="0.425cm" svg:x="1.499cm" svg:y="24.2cm">
          <draw:text-box>
            <text:p text:style-name="P1"><text:span text:style-name="T3">無法取得者請填本欄） </text:span></text:p>
          </draw:text-box>
        </draw:frame>
        <draw:polygon draw:style-name="gr4" draw:text-style-name="P5" draw:layer="layout" svg:width="13.546cm" svg:height="0.026cm" svg:x="5.681cm" svg:y="22.828cm" svg:viewBox="0 0 13547 27" draw:points="0,27 13547,27 13547,0 0,0">
          <text:p/>
        </draw:polygon>
        <draw:frame draw:style-name="gr3" draw:text-style-name="P4" draw:layer="layout" svg:width="7.156cm" svg:height="0.425cm" svg:x="5.681cm" svg:y="22.414cm">
          <draw:text-box>
            <text:p text:style-name="P1"><text:span text:style-name="T3"><text:s text:c="65"/></text:span></text:p>
          </draw:text-box>
        </draw:frame>
        <draw:polygon draw:style-name="gr4" draw:text-style-name="P5" draw:layer="layout" svg:width="7.831cm" svg:height="0.026cm" svg:x="5.681cm" svg:y="23.658cm" svg:viewBox="0 0 7832 27" draw:points="0,27 7832,27 7832,0 0,0">
          <text:p/>
        </draw:polygon>
        <draw:frame draw:style-name="gr3" draw:text-style-name="P4" draw:layer="layout" svg:width="10.195cm" svg:height="0.425cm" svg:x="5.681cm" svg:y="23.243cm">
          <draw:text-box>
            <text:p text:style-name="P1"><text:span text:style-name="T3"><text:s text:c="37"/></text:span><text:span text:style-name="T3">，如有不實願負一切法律責任。 </text:span></text:p>
          </draw:text-box>
        </draw:frame>
        <draw:polygon draw:style-name="gr4" draw:text-style-name="P5" draw:layer="layout" svg:width="4.656cm" svg:height="0.026cm" svg:x="6.951cm" svg:y="24.479cm" svg:viewBox="0 0 4657 27" draw:points="0,27 4657,27 4657,0 0,0">
          <text:p/>
        </draw:polygon>
        <draw:polygon draw:style-name="gr4" draw:text-style-name="P5" draw:layer="layout" svg:width="0.076cm" svg:height="0.026cm" svg:x="1.405cm" svg:y="21.973cm" svg:viewBox="0 0 77 27" draw:points="0,27 77,27 77,0 0,0">
          <text:p/>
        </draw:polygon>
        <draw:polygon draw:style-name="gr4" draw:text-style-name="P5" draw:layer="layout" svg:width="4.132cm" svg:height="0.026cm" svg:x="1.481cm" svg:y="21.973cm" svg:viewBox="0 0 4133 27" draw:points="0,27 4133,27 4133,0 0,0">
          <text:p/>
        </draw:polygon>
        <draw:polygon draw:style-name="gr4" draw:text-style-name="P5" draw:layer="layout" svg:width="0.025cm" svg:height="0.026cm" svg:x="5.613cm" svg:y="21.973cm" svg:viewBox="0 0 26 27" draw:points="0,27 26,27 26,0 0,0">
          <text:p/>
        </draw:polygon>
        <draw:polygon draw:style-name="gr4" draw:text-style-name="P5" draw:layer="layout" svg:width="13.928cm" svg:height="0.026cm" svg:x="5.638cm" svg:y="21.973cm" svg:viewBox="0 0 13929 27" draw:points="0,27 13929,27 13929,0 0,0">
          <text:p/>
        </draw:polygon>
        <draw:polygon draw:style-name="gr4" draw:text-style-name="P5" draw:layer="layout" svg:width="0.076cm" svg:height="0.026cm" svg:x="19.566cm" svg:y="21.973cm" svg:viewBox="0 0 77 27" draw:points="0,27 77,27 77,0 0,0">
          <text:p/>
        </draw:polygon>
        <draw:polygon draw:style-name="gr4" draw:text-style-name="P5" draw:layer="layout" svg:width="0.076cm" svg:height="2.794cm" svg:x="1.405cm" svg:y="21.999cm" svg:viewBox="0 0 77 2795" draw:points="0,2795 77,2795 77,0 0,0">
          <text:p/>
        </draw:polygon>
        <draw:polygon draw:style-name="gr4" draw:text-style-name="P5" draw:layer="layout" svg:width="0.025cm" svg:height="2.794cm" svg:x="5.613cm" svg:y="21.999cm" svg:viewBox="0 0 26 2795" draw:points="0,2795 26,2795 26,0 0,0">
          <text:p/>
        </draw:polygon>
        <draw:polygon draw:style-name="gr4" draw:text-style-name="P5" draw:layer="layout" svg:width="0.076cm" svg:height="2.794cm" svg:x="19.566cm" svg:y="21.999cm" svg:viewBox="0 0 77 2795" draw:points="0,2795 77,2795 77,0 0,0">
          <text:p/>
        </draw:polygon>
        <draw:frame draw:style-name="gr3" draw:text-style-name="P4" draw:layer="layout" svg:width="5.497cm" svg:height="0.425cm" svg:x="5.681cm" svg:y="24.065cm">
          <draw:text-box>
            <text:p text:style-name="P1"><text:span text:style-name="T3">申請人 <text:s text:c="21"/>（簽章） </text:span></text:p>
          </draw:text-box>
        </draw:frame>
        <draw:frame draw:style-name="gr2" draw:text-style-name="P3" draw:layer="layout" svg:width="0.388cm" svg:height="0.39cm" svg:x="1.499cm" svg:y="24.955cm">
          <draw:text-box>
            <text:p text:style-name="P1"><text:span text:style-name="T6"></text:span></text:p>
          </draw:text-box>
        </draw:frame>
        <draw:frame draw:style-name="gr2" draw:text-style-name="P3" draw:layer="layout" svg:width="0.388cm" svg:height="0.39cm" svg:x="1.786cm" svg:y="24.91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1.239cm" svg:height="0.39cm" svg:x="2.134cm" svg:y="24.955cm">
          <draw:text-box>
            <text:p text:style-name="P1"><text:span text:style-name="T2">就業保險法第 </text:span><text:span text:style-name="T2">36 </text:span><text:span text:style-name="T2">條規定：以詐欺或其他不正當行為領取保險給付</text:span></text:p>
          </draw:text-box>
        </draw:frame>
        <draw:frame draw:style-name="gr2" draw:text-style-name="P3" draw:layer="layout" svg:width="1.17cm" svg:height="0.39cm" svg:x="13.132cm" svg:y="24.92cm">
          <draw:text-box>
            <text:p text:style-name="P1"><text:span text:style-name="T8">………</text:span></text:p>
          </draw:text-box>
        </draw:frame>
        <draw:frame draw:style-name="gr2" draw:text-style-name="P3" draw:layer="layout" svg:width="5.426cm" svg:height="0.39cm" svg:x="14.258cm" svg:y="24.955cm">
          <draw:text-box>
            <text:p text:style-name="P1"><text:span text:style-name="T2">，除按其領取之保險給付處以 </text:span><text:span text:style-name="T2">2</text:span></text:p>
          </draw:text-box>
        </draw:frame>
        <draw:frame draw:style-name="gr2" draw:text-style-name="P3" draw:layer="layout" svg:width="12.956cm" svg:height="0.39cm" svg:x="2.1cm" svg:y="25.523cm">
          <draw:text-box>
            <text:p text:style-name="P1"><text:span text:style-name="T2">倍罰緩外，並應依民法請求損害賠償；其涉及刑責者，移送司法機關辦理。 </text:span></text:p>
          </draw:text-box>
        </draw:frame>
        <draw:frame draw:style-name="gr3" draw:text-style-name="P4" draw:layer="layout" svg:width="0.422cm" svg:height="0.425cm" svg:x="1.499cm" svg:y="26.054cm">
          <draw:text-box>
            <text:p text:style-name="P1"><text:span text:style-name="T9"></text:span></text:p>
          </draw:text-box>
        </draw:frame>
        <draw:frame draw:style-name="gr3" draw:text-style-name="P4" draw:layer="layout" svg:width="0.422cm" svg:height="0.425cm" svg:x="1.812cm" svg:y="26.0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7.979cm" svg:height="0.39cm" svg:x="2.134cm" svg:y="26.081cm">
          <draw:text-box>
            <text:p text:style-name="P1"><text:span text:style-name="T2">因定期契約屆滿離職，逾 </text:span><text:span text:style-name="T2">1 </text:span><text:span text:style-name="T2">個月未能就業，且離職前 </text:span><text:span text:style-name="T2">1 </text:span><text:span text:style-name="T2">年內，契約期間合計滿 </text:span><text:span text:style-name="T2">6 </text:span><text:span text:style-name="T2">個月以上者，視為非自</text:span></text:p>
          </draw:text-box>
        </draw:frame>
        <draw:frame draw:style-name="gr2" draw:text-style-name="P3" draw:layer="layout" svg:width="17.678cm" svg:height="0.39cm" svg:x="2.1cm" svg:y="26.649cm">
          <draw:text-box>
            <text:p text:style-name="P1"><text:span text:style-name="T2">願離職，此離職原因者，需檢附契約證明文件，另契約期間合計滿 </text:span><text:span text:style-name="T2">6 </text:span><text:span text:style-name="T2">個月以上者，若是由不同時期契約</text:span></text:p>
          </draw:text-box>
        </draw:frame>
        <draw:frame draw:style-name="gr2" draw:text-style-name="P3" draw:layer="layout" svg:width="17.528cm" svg:height="0.39cm" svg:x="2.1cm" svg:y="27.216cm">
          <draw:text-box>
            <text:p text:style-name="P1"><text:span text:style-name="T2">滿離職者，須分別檢附不同時期離職證明文件及契約證明，且須以最後離職事實申請失業給付【契約工</text:span></text:p>
          </draw:text-box>
        </draw:frame>
        <draw:frame draw:style-name="gr2" draw:text-style-name="P3" draw:layer="layout" svg:width="7.942cm" svg:height="0.39cm" svg:x="2.1cm" svg:y="27.775cm">
          <draw:text-box>
            <text:p text:style-name="P1"><text:span text:style-name="T2">如要申請失業給付須以離職日起算 </text:span><text:span text:style-name="T2">1 </text:span><text:span text:style-name="T2">個月後】</text:span></text:p>
          </draw:text-box>
        </draw:frame>
        <draw:polygon draw:style-name="gr4" draw:text-style-name="P5" draw:layer="layout" svg:width="0.076cm" svg:height="0.025cm" svg:x="1.405cm" svg:y="24.793cm" svg:viewBox="0 0 77 26" draw:points="0,26 77,26 77,0 0,0">
          <text:p/>
        </draw:polygon>
        <draw:polygon draw:style-name="gr4" draw:text-style-name="P5" draw:layer="layout" svg:width="4.132cm" svg:height="0.025cm" svg:x="1.481cm" svg:y="24.793cm" svg:viewBox="0 0 4133 26" draw:points="0,26 4133,26 4133,0 0,0">
          <text:p/>
        </draw:polygon>
        <draw:polygon draw:style-name="gr4" draw:text-style-name="P5" draw:layer="layout" svg:width="0.025cm" svg:height="0.025cm" svg:x="5.613cm" svg:y="24.793cm" svg:viewBox="0 0 26 26" draw:points="0,26 26,26 26,0 0,0">
          <text:p/>
        </draw:polygon>
        <draw:polygon draw:style-name="gr4" draw:text-style-name="P5" draw:layer="layout" svg:width="13.928cm" svg:height="0.025cm" svg:x="5.638cm" svg:y="24.793cm" svg:viewBox="0 0 13929 26" draw:points="0,26 13929,26 13929,0 0,0">
          <text:p/>
        </draw:polygon>
        <draw:polygon draw:style-name="gr4" draw:text-style-name="P5" draw:layer="layout" svg:width="0.076cm" svg:height="0.025cm" svg:x="19.566cm" svg:y="24.793cm" svg:viewBox="0 0 77 26" draw:points="0,26 77,26 77,0 0,0">
          <text:p/>
        </draw:polygon>
        <draw:polygon draw:style-name="gr4" draw:text-style-name="P5" draw:layer="layout" svg:width="0.076cm" svg:height="3.387cm" svg:x="1.405cm" svg:y="24.818cm" svg:viewBox="0 0 77 3388" draw:points="0,3388 77,3388 77,0 0,0">
          <text:p/>
        </draw:polygon>
        <draw:polygon draw:style-name="gr4" draw:text-style-name="P5" draw:layer="layout" svg:width="0.076cm" svg:height="0.076cm" svg:x="1.405cm" svg:y="28.205cm" svg:viewBox="0 0 77 77" draw:points="0,77 77,77 77,0 0,0">
          <text:p/>
        </draw:polygon>
        <draw:polygon draw:style-name="gr4" draw:text-style-name="P5" draw:layer="layout" svg:width="0.076cm" svg:height="0.076cm" svg:x="1.405cm" svg:y="28.205cm" svg:viewBox="0 0 77 77" draw:points="0,77 77,77 77,0 0,0">
          <text:p/>
        </draw:polygon>
        <draw:polygon draw:style-name="gr4" draw:text-style-name="P5" draw:layer="layout" svg:width="18.085cm" svg:height="0.076cm" svg:x="1.481cm" svg:y="28.205cm" svg:viewBox="0 0 18086 77" draw:points="0,77 18086,77 18086,0 0,0">
          <text:p/>
        </draw:polygon>
        <draw:polygon draw:style-name="gr4" draw:text-style-name="P5" draw:layer="layout" svg:width="0.076cm" svg:height="3.387cm" svg:x="19.566cm" svg:y="24.818cm" svg:viewBox="0 0 77 3388" draw:points="0,3388 77,3388 77,0 0,0">
          <text:p/>
        </draw:polygon>
        <draw:polygon draw:style-name="gr4" draw:text-style-name="P5" draw:layer="layout" svg:width="0.076cm" svg:height="0.076cm" svg:x="19.566cm" svg:y="28.205cm" svg:viewBox="0 0 77 77" draw:points="0,77 77,77 77,0 0,0">
          <text:p/>
        </draw:polygon>
        <draw:polygon draw:style-name="gr4" draw:text-style-name="P5" draw:layer="layout" svg:width="0.076cm" svg:height="0.076cm" svg:x="19.566cm" svg:y="28.205cm" svg:viewBox="0 0 77 77" draw:points="0,77 77,77 77,0 0,0">
          <text:p/>
        </draw:polygon>
        <draw:frame draw:style-name="gr3" draw:text-style-name="P4" draw:layer="layout" svg:width="0.422cm" svg:height="0.425cm" svg:x="9.872cm" svg:y="27.748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56cm" svg:height="0.458cm" svg:x="1.499cm" svg:y="27.949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7"/>
    <meta:generator>NDC_ODF_Application_Tools/2.0.4$Windows_X86_64 LibreOffice_project/ace8b54cb4771cd6636f2ccb1aac7c9dad875112</meta:generator>
  </office:meta>
</office:document-meta>
</file>