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olumn8" style:family="table-column">
      <style:table-column-properties style:column-width="0.9229in"/>
    </style:style>
    <style:style style:name="TableColumn9" style:family="table-column">
      <style:table-column-properties style:column-width="0.359in"/>
    </style:style>
    <style:style style:name="TableColumn10" style:family="table-column">
      <style:table-column-properties style:column-width="0.0965in"/>
    </style:style>
    <style:style style:name="TableColumn11" style:family="table-column">
      <style:table-column-properties style:column-width="0.4944in"/>
    </style:style>
    <style:style style:name="TableColumn12" style:family="table-column">
      <style:table-column-properties style:column-width="1.5756in"/>
    </style:style>
    <style:style style:name="TableColumn13" style:family="table-column">
      <style:table-column-properties style:column-width="0.3861in"/>
    </style:style>
    <style:style style:name="TableColumn14" style:family="table-column">
      <style:table-column-properties style:column-width="0.2041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2.3131in"/>
    </style:style>
    <style:style style:name="Table7" style:family="table">
      <style:table-properties style:width="6.7458in" fo:margin-left="-0.0034in" table:align="left"/>
    </style:style>
    <style:style style:name="TableRow17" style:family="table-row">
      <style:table-row-properties style:min-row-height="0.375in"/>
    </style:style>
    <style:style style:name="TableCell1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TableCell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Row40" style:family="table-row">
      <style:table-row-properties style:min-row-height="0.3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75in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75in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language-asian="zh" style:country-asian="HK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language-asian="zh" style:country-asian="HK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 fo:wrap-option="no-wrap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375in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 fo:wrap-option="no-wrap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language-asian="zh" style:country-asian="HK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清單段落" style:list-style-name="LFO1" style:family="paragraph">
      <style:paragraph-properties fo:margin-left="0.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FF0000" fo:letter-spacing="-0.0138in" fo:font-size="10pt" style:font-size-asian="10pt" style:font-size-complex="8pt" style:language-asian="zh" style:country-asian="HK"/>
    </style:style>
    <style:style style:name="T114" style:parent-style-name="預設段落字型" style:family="text">
      <style:text-properties style:font-name="標楷體" style:font-name-asian="標楷體" fo:color="#FF0000" fo:letter-spacing="-0.0138in" fo:font-size="10pt" style:font-size-asian="10pt" style:font-size-complex="8pt"/>
    </style:style>
    <style:style style:name="T115" style:parent-style-name="預設段落字型" style:family="text">
      <style:text-properties style:font-name="標楷體" style:font-name-asian="標楷體" fo:letter-spacing="-0.0138in" fo:font-size="10pt" style:font-size-asian="10pt" style:font-size-complex="8pt"/>
    </style:style>
    <style:style style:name="T116" style:parent-style-name="預設段落字型" style:family="text">
      <style:text-properties style:font-name="標楷體" style:font-name-asian="標楷體" fo:letter-spacing="-0.0138in" fo:font-size="10pt" style:font-size-asian="10pt" style:font-size-complex="8pt"/>
    </style:style>
    <style:style style:name="T117" style:parent-style-name="預設段落字型" style:family="text">
      <style:text-properties style:font-name="標楷體" style:font-name-asian="標楷體" fo:letter-spacing="-0.0138in" fo:font-size="10pt" style:font-size-asian="10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language-asian="zh" style:country-asian="HK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152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language-asian="zh" style:country-asian="HK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152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language-asian="zh" style:country-asian="HK"/>
    </style:style>
    <style:style style:name="TableCell15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5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55" style:parent-style-name="清單段落" style:family="paragraph">
      <style:paragraph-properties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language-asian="zh" style:country-asian="HK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3152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3152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language-asian="zh" style:country-asian="HK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3152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language-asian="zh" style:country-asian="HK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9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3152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language-asian="zh" style:country-asian="HK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0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language-asian="zh" style:country-asian="HK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3152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3152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language-asian="zh" style:country-asian="HK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3152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language-asian="zh" style:country-asian="HK"/>
    </style:style>
    <style:style style:name="TableCell24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ableCell25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3152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language-asian="zh" style:country-asian="HK"/>
    </style:style>
    <style:style style:name="TableCell26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language-asian="zh" style:country-asian="HK"/>
    </style:style>
    <style:style style:name="TableCell267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language-asian="zh" style:country-asian="HK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min-row-height="0.3152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 style:min-row-height="0.3152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language-asian="zh" style:country-asian="HK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min-row-height="0.3152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language-asian="zh" style:country-asian="HK"/>
    </style:style>
    <style:style style:name="TableCell30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language-asian="zh" style:country-asian="HK"/>
    </style:style>
    <style:style style:name="TableCell30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min-row-height="0.3152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language-asian="zh" style:country-asian="HK"/>
    </style:style>
    <style:style style:name="TableCell31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language-asian="zh" style:country-asian="HK"/>
    </style:style>
    <style:style style:name="TableCell32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language-asian="zh" style:country-asian="HK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ableRow329" style:family="table-row">
      <style:table-row-properties style:min-row-height="0.3152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39" style:parent-style-name="內文" style:family="paragraph">
      <style:text-properties style:font-name="標楷體" style:font-name-asian="標楷體"/>
    </style:style>
    <style:style style:name="TableRow340" style:family="table-row">
      <style:table-row-properties style:min-row-height="0.5347in"/>
    </style:style>
    <style:style style:name="TableCell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P353" style:parent-style-name="內文" style:family="paragraph">
      <style:paragraph-properties fo:widows="2" fo:orphans="2"/>
      <style:text-properties style:font-name-asian="標楷體" style:letter-kerning="false"/>
    </style:style>
    <style:style style:name="P354" style:parent-style-name="內文" style:family="paragraph">
      <style:paragraph-properties fo:widows="2" fo:orphans="2" fo:margin-bottom="0.05in"/>
      <style:text-properties style:font-name-asian="標楷體" style:letter-kerning="false"/>
    </style:style>
    <style:style style:name="P355" style:parent-style-name="內文" style:family="paragraph">
      <style:paragraph-properties fo:widows="2" fo:orphans="2" fo:margin-bottom="0.05in"/>
      <style:text-properties style:font-name-asian="標楷體" style:letter-kerning="false"/>
    </style:style>
    <style:style style:name="TableColumn357" style:family="table-column">
      <style:table-column-properties style:column-width="0.9638in"/>
    </style:style>
    <style:style style:name="TableColumn358" style:family="table-column">
      <style:table-column-properties style:column-width="2.1652in"/>
    </style:style>
    <style:style style:name="TableColumn359" style:family="table-column">
      <style:table-column-properties style:column-width="3.4861in"/>
    </style:style>
    <style:style style:name="Table356" style:family="table">
      <style:table-properties style:width="6.6152in" fo:margin-left="0in" table:align="left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center" style:line-height-at-least="0in"/>
      <style:text-properties style:font-name-asian="標楷體"/>
    </style:style>
    <style:style style:name="TableCell36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67" style:family="table-row">
      <style:table-row-properties style:min-row-height="0.3937in"/>
    </style:style>
    <style:style style:name="TableCell36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 style:line-height-at-least="0in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74" style:family="table-row">
      <style:table-row-properties style:min-row-height="0.3937in"/>
    </style:style>
    <style:style style:name="TableCell37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center" style:line-height-at-least="0in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81" style:family="table-row">
      <style:table-row-properties style:min-row-height="0.3937in"/>
    </style:style>
    <style:style style:name="TableCell38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</style:style>
    <style:style style:name="T384" style:parent-style-name="預設段落字型" style:family="text">
      <style:text-properties style:font-name-asian="標楷體" style:letter-kerning="false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fo:font-weight="bold" style:font-weight-asian="bold" style:font-weight-complex="bold"/>
    </style:style>
    <style:style style:name="T387" style:parent-style-name="預設段落字型" style:family="text">
      <style:text-properties style:font-name-asian="標楷體"/>
    </style:style>
    <style:style style:name="P388" style:parent-style-name="內文" style:family="paragraph">
      <style:paragraph-properties fo:widows="2" fo:orphans="2" fo:margin-bottom="0.05in"/>
      <style:text-properties style:font-name-asian="標楷體" style:letter-kerning="false"/>
    </style:style>
    <style:style style:name="P389" style:parent-style-name="內文" style:family="paragraph">
      <style:paragraph-properties fo:widows="2" fo:orphans="2" fo:margin-top="0.075in"/>
    </style:style>
    <style:style style:name="T390" style:parent-style-name="預設段落字型" style:family="text">
      <style:text-properties style:font-name-asian="標楷體" style:letter-kerning="false"/>
    </style:style>
    <style:style style:name="T391" style:parent-style-name="預設段落字型" style:family="text">
      <style:text-properties style:font-name-asian="標楷體" style:letter-kerning="false"/>
    </style:style>
    <style:style style:name="T392" style:parent-style-name="預設段落字型" style:family="text">
      <style:text-properties style:font-name-asian="標楷體" style:letter-kerning="false"/>
    </style:style>
    <style:style style:name="T393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394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 style:language-asian="zh" style:country-asian="HK"/>
    </style:style>
    <style:style style:name="T395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 style:language-asian="zh" style:country-asian="HK"/>
    </style:style>
    <style:style style:name="T396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397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 style:language-asian="zh" style:country-asian="HK"/>
    </style:style>
    <style:style style:name="T398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399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 style:language-asian="zh" style:country-asian="HK"/>
    </style:style>
    <style:style style:name="T400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401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 style:language-asian="zh" style:country-asian="HK"/>
    </style:style>
    <style:style style:name="T402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 style:language-asian="zh" style:country-asian="HK"/>
    </style:style>
    <style:style style:name="T403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 style:language-asian="zh" style:country-asian="HK"/>
    </style:style>
    <style:style style:name="T404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405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 style:language-asian="zh" style:country-asian="HK"/>
    </style:style>
    <style:style style:name="T406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407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408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409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P410" style:parent-style-name="內文" style:family="paragraph">
      <style:paragraph-properties fo:widows="2" fo:orphans="2"/>
      <style:text-properties style:font-name-asian="標楷體" style:letter-kerning="false"/>
    </style:style>
    <style:style style:name="T411" style:parent-style-name="預設段落字型" style:family="text">
      <style:text-properties style:font-name-asian="標楷體" style:letter-kerning="false"/>
    </style:style>
    <style:style style:name="T412" style:parent-style-name="預設段落字型" style:family="text">
      <style:text-properties style:font-name-asian="標楷體" style:letter-kerning="false"/>
    </style:style>
    <style:style style:name="T413" style:parent-style-name="預設段落字型" style:family="text">
      <style:text-properties style:font-name-asian="標楷體" style:letter-kerning="false"/>
    </style:style>
    <style:style style:name="T4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6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 style:language-asian="zh" style:country-asian="HK"/>
    </style:style>
    <style:style style:name="T4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olumn419" style:family="table-column">
      <style:table-column-properties style:column-width="0.4458in"/>
    </style:style>
    <style:style style:name="TableColumn420" style:family="table-column">
      <style:table-column-properties style:column-width="1.0618in"/>
    </style:style>
    <style:style style:name="TableColumn421" style:family="table-column">
      <style:table-column-properties style:column-width="1.268in"/>
    </style:style>
    <style:style style:name="TableColumn422" style:family="table-column">
      <style:table-column-properties style:column-width="2.7562in"/>
    </style:style>
    <style:style style:name="TableColumn423" style:family="table-column">
      <style:table-column-properties style:column-width="1.0833in"/>
    </style:style>
    <style:style style:name="Table418" style:family="table">
      <style:table-properties style:width="6.6152in" fo:margin-left="0in" table:align="left"/>
    </style:style>
    <style:style style:name="TableRow424" style:family="table-row">
      <style:table-row-properties style:min-row-height="0.3937in"/>
    </style:style>
    <style:style style:name="TableCell42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text-align="center" style:line-height-at-least="0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center" style:line-height-at-least="0in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style:snap-to-layout-grid="false" fo:text-align="center"/>
      <style:text-properties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57" style:family="table-row">
      <style:table-row-properties style:min-row-height="0.3937in"/>
    </style:style>
    <style:style style:name="TableCell45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text-align="center" style:line-height-at-least="0in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style:snap-to-layout-grid="false" fo:text-align="center"/>
      <style:text-properties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68" style:family="table-row">
      <style:table-row-properties style:min-row-height="0.3937in"/>
    </style:style>
    <style:style style:name="TableCell46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center" style:line-height-at-least="0in"/>
      <style:text-properties style:font-name-asian="標楷體"/>
    </style:style>
    <style:style style:name="TableCell47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479" style:parent-style-name="內文" style:family="paragraph">
      <style:paragraph-properties fo:widows="2" fo:orphans="2" style:snap-to-layout-grid="false" fo:text-align="start" fo:margin-top="0.075in"/>
    </style:style>
    <style:style style:name="T480" style:parent-style-name="預設段落字型" style:family="text">
      <style:text-properties style:font-name-asian="標楷體" fo:letter-spacing="-0.0069in" style:letter-kerning="false" fo:font-size="11pt" style:font-size-asian="11pt"/>
    </style:style>
    <style:style style:name="T481" style:parent-style-name="預設段落字型" style:family="text">
      <style:text-properties style:font-name-asian="標楷體" fo:letter-spacing="-0.0069in" style:letter-kerning="false" fo:font-size="11pt" style:font-size-asian="11pt" style:language-asian="zh" style:country-asian="HK"/>
    </style:style>
    <style:style style:name="T482" style:parent-style-name="預設段落字型" style:family="text">
      <style:text-properties style:font-name-asian="標楷體" fo:letter-spacing="-0.0069in" style:letter-kerning="false" fo:font-size="11pt" style:font-size-asian="11pt"/>
    </style:style>
    <style:style style:name="T483" style:parent-style-name="預設段落字型" style:family="text">
      <style:text-properties style:font-name-asian="標楷體" fo:letter-spacing="-0.0069in" style:letter-kerning="false" fo:font-size="11pt" style:font-size-asian="11pt"/>
    </style:style>
    <style:style style:name="T484" style:parent-style-name="預設段落字型" style:family="text">
      <style:text-properties style:font-name-asian="標楷體" fo:letter-spacing="-0.0069in" style:letter-kerning="false" fo:font-size="11pt" style:font-size-asian="11pt"/>
    </style:style>
    <style:style style:name="P485" style:parent-style-name="內文" style:family="paragraph">
      <style:paragraph-properties fo:widows="2" fo:orphans="2"/>
      <style:text-properties style:font-name-asian="標楷體" style:letter-kerning="false"/>
    </style:style>
    <style:style style:name="T486" style:parent-style-name="預設段落字型" style:family="text">
      <style:text-properties style:font-name-asian="標楷體" style:letter-kerning="false"/>
    </style:style>
    <style:style style:name="T487" style:parent-style-name="預設段落字型" style:family="text">
      <style:text-properties style:font-name-asian="標楷體" style:letter-kerning="false"/>
    </style:style>
    <style:style style:name="T488" style:parent-style-name="預設段落字型" style:family="text">
      <style:text-properties style:font-name-asian="標楷體" style:letter-kerning="false"/>
    </style:style>
    <style:style style:name="T4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90" style:parent-style-name="預設段落字型" style:family="text">
      <style:text-properties style:font-name-asian="標楷體" style:letter-kerning="false" fo:font-size="10pt" style:font-size-asian="10pt" style:font-size-complex="10pt" style:language-asian="zh" style:country-asian="HK"/>
    </style:style>
    <style:style style:name="T4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492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P493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P494" style:parent-style-name="內文" style:family="paragraph">
      <style:paragraph-properties fo:break-before="page"/>
      <style:text-properties style:font-name-asian="標楷體" style:letter-kerning="false" fo:font-size="10pt" style:font-size-asian="10pt" style:font-size-complex="10pt"/>
    </style:style>
    <style:style style:name="P495" style:parent-style-name="內文" style:family="paragraph">
      <style:paragraph-properties fo:margin-bottom="0.1666in" fo:line-height="0.1666in"/>
    </style:style>
    <style:style style:name="T496" style:parent-style-name="預設段落字型" style:family="text">
      <style:text-properties style:font-name-asian="標楷體" style:letter-kerning="false"/>
    </style:style>
    <style:style style:name="T497" style:parent-style-name="預設段落字型" style:family="text">
      <style:text-properties style:font-name-asian="標楷體" style:letter-kerning="false" style:language-asian="zh" style:country-asian="HK"/>
    </style:style>
    <style:style style:name="T498" style:parent-style-name="預設段落字型" style:family="text">
      <style:text-properties style:font-name-asian="標楷體" style:letter-kerning="false"/>
    </style:style>
    <style:style style:name="T4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olumn501" style:family="table-column">
      <style:table-column-properties style:column-width="1.1402in"/>
    </style:style>
    <style:style style:name="TableColumn502" style:family="table-column">
      <style:table-column-properties style:column-width="0.7104in"/>
    </style:style>
    <style:style style:name="TableColumn503" style:family="table-column">
      <style:table-column-properties style:column-width="0.6881in"/>
    </style:style>
    <style:style style:name="TableColumn504" style:family="table-column">
      <style:table-column-properties style:column-width="0.7881in"/>
    </style:style>
    <style:style style:name="TableColumn505" style:family="table-column">
      <style:table-column-properties style:column-width="3.2166in"/>
    </style:style>
    <style:style style:name="Table500" style:family="table">
      <style:table-properties style:width="6.5437in" fo:margin-left="0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09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11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13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15" style:family="table-cell">
      <style:table-cell-properties fo:border-top="0.0416in double #000000" style:border-line-width-top="0.0138in 0.0138in 0.0138in" fo:border-left="0.0069in solid #000000" fo:border-bottom="0.0138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517" style:family="table-row">
      <style:table-row-properties style:min-row-height="0.3152in"/>
    </style:style>
    <style:style style:name="TableCell518" style:family="table-cell">
      <style:table-cell-properties fo:border-top="0.0138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26" style:family="table-cell">
      <style:table-cell-properties fo:border-top="0.013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27" style:parent-style-name="清單段落" style:list-style-name="LFO3" style:family="paragraph">
      <style:paragraph-properties fo:widows="2" fo:orphans="2" fo:text-align="justify" fo:line-height="0.1666in" fo:margin-left="0.2479in" fo:text-indent="-0.2479in">
        <style:tab-stops/>
      </style:paragraph-properties>
    </style:style>
    <style:style style:name="T52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52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53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53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3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3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3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35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zh" style:country-asian="HK"/>
    </style:style>
    <style:style style:name="T53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537" style:parent-style-name="清單段落" style:list-style-name="LFO3" style:family="paragraph">
      <style:paragraph-properties fo:widows="2" fo:orphans="2" fo:text-align="justify" fo:line-height="0.1666in" fo:margin-left="0.2479in" fo:text-indent="-0.2479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53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54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 style:language-asian="zh" style:country-asian="HK"/>
    </style:style>
    <style:style style:name="T54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54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4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4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4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46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zh" style:country-asian="HK"/>
    </style:style>
    <style:style style:name="T54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548" style:parent-style-name="清單段落" style:list-style-name="LFO3" style:family="paragraph">
      <style:paragraph-properties fo:widows="2" fo:orphans="2" fo:text-align="justify" fo:line-height="0.1666in" fo:margin-left="0.2479in" fo:text-indent="-0.2479in">
        <style:tab-stops/>
      </style:paragraph-properties>
    </style:style>
    <style:style style:name="T549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550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language-asian="zh" style:country-asian="HK"/>
    </style:style>
    <style:style style:name="T551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552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language-asian="zh" style:country-asian="HK"/>
    </style:style>
    <style:style style:name="T553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P554" style:parent-style-name="清單段落" style:list-style-name="LFO3" style:family="paragraph">
      <style:paragraph-properties fo:widows="2" fo:orphans="2" fo:text-align="justify" fo:line-height="0.1666in" fo:margin-left="0.2479in" fo:text-indent="-0.2479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55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557" style:family="table-row">
      <style:table-row-properties/>
    </style:style>
    <style:style style:name="TableCell558" style:family="table-cell">
      <style:table-cell-properties fo:border-top="0.0069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P560" style:parent-style-name="內文" style:family="paragraph">
      <style:paragraph-properties fo:widows="2" fo:orphans="2" fo:text-align="center" fo:line-height="0.1944in"/>
    </style:style>
    <style:style style:name="T56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zh" style:country-asian="HK"/>
    </style:style>
    <style:style style:name="TableCell5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6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68" style:family="table-cell">
      <style:table-cell-properties fo:border-top="0.0069in solid #000000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justify" fo:line-height="0.1666in"/>
    </style:style>
    <style:style style:name="T57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57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 fo:language="zh" fo:country="TW"/>
    </style:style>
    <style:style style:name="T5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76" style:parent-style-name="內文" style:family="paragraph">
      <style:paragraph-properties fo:widows="2" fo:orphans="2" fo:text-align="justify" fo:line-height="0.1666in"/>
    </style:style>
    <style:style style:name="T5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5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8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8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8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8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asian="zh" style:country-asian="HK"/>
    </style:style>
    <style:style style:name="T58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86" style:parent-style-name="內文" style:family="paragraph">
      <style:paragraph-properties fo:widows="2" fo:orphans="2" fo:text-align="justify" fo:line-height="0.1666in"/>
    </style:style>
    <style:style style:name="T5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5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9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9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9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9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9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asian="zh" style:country-asian="HK"/>
    </style:style>
    <style:style style:name="T59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98" style:parent-style-name="內文" style:family="paragraph">
      <style:paragraph-properties fo:widows="2" fo:orphans="2" fo:text-align="justify" fo:line-height="0.1666in"/>
    </style:style>
    <style:style style:name="T59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asian="zh" style:country-asian="HK"/>
    </style:style>
    <style:style style:name="T6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606" style:family="table-row">
      <style:table-row-properties style:min-row-height="0.3152in"/>
    </style:style>
    <style:style style:name="TableCell607" style:family="table-cell">
      <style:table-cell-properties fo:border-top="0.0138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center" fo:line-height="0.1944in"/>
    </style:style>
    <style:style style:name="T60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zh" style:country-asian="HK"/>
    </style:style>
    <style:style style:name="TableCell61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1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16" style:family="table-cell">
      <style:table-cell-properties fo:border-top="0.013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17" style:parent-style-name="清單段落" style:list-style-name="LFO4" style:family="paragraph">
      <style:paragraph-properties fo:widows="2" fo:orphans="2" fo:text-align="justify" fo:line-height="0.1666in" fo:margin-left="0.2479in" fo:text-indent="-0.2479in">
        <style:tab-stops/>
      </style:paragraph-properties>
    </style:style>
    <style:style style:name="T6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6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622" style:parent-style-name="清單段落" style:list-style-name="LFO4" style:family="paragraph">
      <style:paragraph-properties fo:widows="2" fo:orphans="2" fo:text-align="justify" fo:line-height="0.1666in" fo:margin-left="0.2479in" fo:text-indent="-0.2479in">
        <style:tab-stops/>
      </style:paragraph-properties>
    </style:style>
    <style:style style:name="T623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624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language-asian="zh" style:country-asian="HK"/>
    </style:style>
    <style:style style:name="T625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626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language-asian="zh" style:country-asian="HK"/>
    </style:style>
    <style:style style:name="T627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628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language-asian="zh" style:country-asian="HK"/>
    </style:style>
    <style:style style:name="T62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Row630" style:family="table-row">
      <style:table-row-properties style:min-row-height="0.3152in"/>
    </style:style>
    <style:style style:name="TableCell63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justify" fo:line-height="0.1666in"/>
    </style:style>
    <style:style style:name="T64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fo:background-color="#FFFF00" style:language-asian="zh" style:country-asian="HK"/>
    </style:style>
    <style:style style:name="T6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fo:background-color="#FFFF00" style:language-asian="zh" style:country-asian="HK"/>
    </style:style>
    <style:style style:name="T64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fo:background-color="#FFFF00"/>
    </style:style>
    <style:style style:name="TableRow644" style:family="table-row">
      <style:table-row-properties style:min-row-height="0.3152in"/>
    </style:style>
    <style:style style:name="TableCell64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 fo:line-height="0.1944in"/>
    </style:style>
    <style:style style:name="T6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5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55" style:parent-style-name="清單段落" style:list-style-name="LFO6" style:family="paragraph">
      <style:paragraph-properties fo:widows="2" fo:orphans="2" fo:text-align="justify" fo:line-height="0.1666in" fo:margin-left="0.2479in" fo:text-indent="-0.2479in">
        <style:tab-stops/>
      </style:paragraph-properties>
    </style:style>
    <style:style style:name="T65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5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5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660" style:parent-style-name="清單段落" style:list-style-name="LFO6" style:family="paragraph">
      <style:paragraph-properties fo:widows="2" fo:orphans="2" fo:text-align="justify" fo:line-height="0.1666in" fo:margin-left="0.2479in" fo:text-indent="-0.2479in">
        <style:tab-stops/>
      </style:paragraph-properties>
    </style:style>
    <style:style style:name="T661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zh" style:country-asian="HK"/>
    </style:style>
    <style:style style:name="T66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664" style:family="table-row">
      <style:table-row-properties style:min-row-height="0.3152in"/>
    </style:style>
    <style:style style:name="TableCell66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center" fo:line-height="0.1944in"/>
    </style:style>
    <style:style style:name="T66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justify" fo:line-height="0.1666in" fo:margin-left="0.1527in" fo:text-indent="-0.1527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676" style:family="table-row">
      <style:table-row-properties/>
    </style:style>
    <style:style style:name="TableCell67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P679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87" style:parent-style-name="清單段落" style:list-style-name="LFO8" style:family="paragraph">
      <style:paragraph-properties fo:widows="2" fo:orphans="2" fo:text-align="justify" fo:line-height="0.1666in" fo:margin-left="0.2479in" fo:text-indent="-0.2479in">
        <style:tab-stops/>
      </style:paragraph-properties>
    </style:style>
    <style:style style:name="T6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8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694" style:parent-style-name="清單段落" style:list-style-name="LFO8" style:family="paragraph">
      <style:paragraph-properties fo:widows="2" fo:orphans="2" fo:text-align="justify" fo:line-height="0.1666in" fo:margin-left="0.2479in" fo:text-indent="-0.247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695" style:parent-style-name="清單段落" style:list-style-name="LFO8" style:family="paragraph">
      <style:paragraph-properties fo:widows="2" fo:orphans="2" fo:text-align="justify" fo:line-height="0.1666in" fo:margin-left="0.25in">
        <style:tab-stops/>
      </style:paragraph-properties>
    </style:style>
    <style:style style:name="T69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697" style:parent-style-name="預設段落字型" style:family="text">
      <style:text-properties style:font-name="Times New Roman" style:font-name-asian="標楷體" fo:color="#FF0000" fo:font-size="10pt" style:font-size-asian="10pt" style:font-size-complex="10pt" style:language-asian="zh" style:country-asian="HK"/>
    </style:style>
    <style:style style:name="T69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Row699" style:family="table-row">
      <style:table-row-properties style:min-row-height="0.4888in"/>
    </style:style>
    <style:style style:name="TableCell700" style:family="table-cell">
      <style:table-cell-properties fo:border-top="0.0069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08" style:family="table-cell">
      <style:table-cell-properties fo:border-top="0.0069in solid #000000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text-align="justify" fo:line-height="0.1666in"/>
    </style:style>
    <style:style style:name="T7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11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712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7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14" style:family="table-row">
      <style:table-row-properties style:min-row-height="0.3152in"/>
    </style:style>
    <style:style style:name="TableCell715" style:family="table-cell">
      <style:table-cell-properties fo:border-top="0.0138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center" fo:line-height="0.1944in"/>
    </style:style>
    <style:style style:name="T71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7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24" style:family="table-cell">
      <style:table-cell-properties fo:border-top="0.0138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726" style:parent-style-name="內文" style:family="paragraph">
      <style:paragraph-properties fo:widows="2" fo:orphans="2" style:snap-to-layout-grid="false" fo:line-height="0.1666in"/>
    </style:style>
    <style:style style:name="T7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37" style:family="table-row">
      <style:table-row-properties style:min-row-height="0.0138in"/>
    </style:style>
    <style:style style:name="TableCell7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font-size="11pt" style:font-size-asian="11pt"/>
    </style:style>
    <style:style style:name="P74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letter-spacing="-0.0069in" fo:font-size="11pt" style:font-size-asian="11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style:snap-to-layout-grid="false" fo:text-align="justify" fo:line-height="0.1666in"/>
    </style:style>
    <style:style style:name="T74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5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asian="zh" style:country-asian="HK"/>
    </style:style>
    <style:style style:name="T75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5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5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754" style:family="table-row">
      <style:table-row-properties style:min-row-height="0.0138in"/>
    </style:style>
    <style:style style:name="TableCell755" style:family="table-cell">
      <style:table-cell-properties fo:border-top="0.0069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1pt" style:font-size-asian="11pt"/>
    </style:style>
    <style:style style:name="P75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1pt" style:font-size-asian="11pt"/>
    </style:style>
    <style:style style:name="TableCell75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6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64" style:family="table-cell">
      <style:table-cell-properties fo:border-top="0.0069in solid #000000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0.1666in"/>
    </style:style>
    <style:style style:name="T76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6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6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asian="zh" style:country-asian="HK"/>
    </style:style>
    <style:style style:name="T77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7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7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773" style:family="table-row">
      <style:table-row-properties style:min-row-height="0.4631in"/>
    </style:style>
    <style:style style:name="TableCell774" style:family="table-cell">
      <style:table-cell-properties fo:border-top="0.0138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76" style:family="table-cell">
      <style:table-cell-properties fo:border-top="0.0138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78" style:family="table-cell">
      <style:table-cell-properties fo:border-top="0.0138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P780" style:parent-style-name="內文" style:family="paragraph">
      <style:paragraph-properties fo:break-before="page"/>
    </style:style>
    <style:style style:name="TableColumn782" style:family="table-column">
      <style:table-column-properties style:column-width="0.9229in"/>
    </style:style>
    <style:style style:name="TableColumn783" style:family="table-column">
      <style:table-column-properties style:column-width="1.5208in"/>
    </style:style>
    <style:style style:name="TableColumn784" style:family="table-column">
      <style:table-column-properties style:column-width="0.8729in"/>
    </style:style>
    <style:style style:name="TableColumn785" style:family="table-column">
      <style:table-column-properties style:column-width="1.4111in"/>
    </style:style>
    <style:style style:name="TableColumn786" style:family="table-column">
      <style:table-column-properties style:column-width="0.4923in"/>
    </style:style>
    <style:style style:name="TableColumn787" style:family="table-column">
      <style:table-column-properties style:column-width="1.5256in"/>
    </style:style>
    <style:style style:name="Table781" style:family="table">
      <style:table-properties style:width="6.7458in" fo:margin-left="-0.0034in" table:align="left"/>
    </style:style>
    <style:style style:name="TableRow788" style:family="table-row">
      <style:table-row-properties style:min-row-height="0.3937in"/>
    </style:style>
    <style:style style:name="TableCell78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79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9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792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793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794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795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796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797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798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799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800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801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802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803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804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805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806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807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808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809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810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811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812" style:parent-style-name="預設段落字型" style:family="text">
      <style:text-properties style:font-name="Times New Roman" style:font-name-asian="標楷體" style:font-name-complex="Times New Roman" fo:color="#FF0000" style:letter-kerning="false" style:language-asian="zh" style:country-asian="HK"/>
    </style:style>
    <style:style style:name="T813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ableRow814" style:family="table-row">
      <style:table-row-properties style:min-row-height="0.3937in"/>
    </style:style>
    <style:style style:name="TableCell81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Times New Roman" style:font-name-asian="標楷體" style:font-name-complex="Times New Roman" fo:color="#0000FF" style:font-size-complex="12pt" style:language-asian="zh" style:country-asian="HK"/>
    </style:style>
    <style:style style:name="T818" style:parent-style-name="預設段落字型" style:family="text">
      <style:text-properties style:font-name="Times New Roman" style:font-name-asian="標楷體" style:font-name-complex="Times New Roman" fo:color="#0000FF" style:font-size-complex="12pt" style:language-asian="zh" style:country-asian="HK"/>
    </style:style>
    <style:style style:name="TableCell81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820" style:parent-style-name="預設段落字型" style:family="text">
      <style:text-properties style:font-name="Times New Roman" style:font-name-asian="標楷體" style:font-name-complex="Times New Roman" fo:color="#0000FF"/>
    </style:style>
    <style:style style:name="T821" style:parent-style-name="預設段落字型" style:family="text">
      <style:text-properties style:font-name="Times New Roman" style:font-name-asian="標楷體" style:font-name-complex="Times New Roman" fo:color="#0000FF"/>
    </style:style>
    <style:style style:name="T822" style:parent-style-name="預設段落字型" style:family="text">
      <style:text-properties style:font-name="Times New Roman" style:font-name-asian="標楷體" style:font-name-complex="Times New Roman" fo:color="#0000FF"/>
    </style:style>
    <style:style style:name="T823" style:parent-style-name="預設段落字型" style:family="text">
      <style:text-properties style:font-name="Times New Roman" style:font-name-asian="標楷體" style:font-name-complex="Times New Roman" fo:color="#0000FF"/>
    </style:style>
    <style:style style:name="T824" style:parent-style-name="預設段落字型" style:family="text">
      <style:text-properties style:font-name="Times New Roman" style:font-name-asian="標楷體" style:font-name-complex="Times New Roman" fo:color="#0000FF"/>
    </style:style>
    <style:style style:name="T825" style:parent-style-name="預設段落字型" style:family="text">
      <style:text-properties style:font-name="Times New Roman" style:font-name-asian="標楷體" style:font-name-complex="Times New Roman" fo:color="#0000FF"/>
    </style:style>
    <style:style style:name="T826" style:parent-style-name="預設段落字型" style:family="text">
      <style:text-properties style:font-name="Times New Roman" style:font-name-asian="標楷體" style:font-name-complex="Times New Roman" fo:color="#0000FF"/>
    </style:style>
    <style:style style:name="T827" style:parent-style-name="預設段落字型" style:family="text">
      <style:text-properties style:font-name="Times New Roman" style:font-name-asian="標楷體" style:font-name-complex="Times New Roman" fo:color="#0000FF"/>
    </style:style>
    <style:style style:name="T828" style:parent-style-name="預設段落字型" style:family="text">
      <style:text-properties style:font-name="Times New Roman" style:font-name-asian="標楷體" style:font-name-complex="Times New Roman" fo:color="#0000FF"/>
    </style:style>
    <style:style style:name="T829" style:parent-style-name="預設段落字型" style:family="text">
      <style:text-properties style:font-name="Times New Roman" style:font-name-asian="標楷體" style:font-name-complex="Times New Roman" fo:color="#0000FF"/>
    </style:style>
    <style:style style:name="T830" style:parent-style-name="預設段落字型" style:family="text">
      <style:text-properties style:font-name="Times New Roman" style:font-name-asian="標楷體" style:font-name-complex="Times New Roman" fo:color="#0000FF"/>
    </style:style>
    <style:style style:name="T831" style:parent-style-name="預設段落字型" style:family="text">
      <style:text-properties style:font-name="Times New Roman" style:font-name-asian="標楷體" style:font-name-complex="Times New Roman" fo:color="#0000FF"/>
    </style:style>
    <style:style style:name="T832" style:parent-style-name="預設段落字型" style:family="text">
      <style:text-properties style:font-name="Times New Roman" style:font-name-asian="標楷體" style:font-name-complex="Times New Roman" fo:color="#0000FF" style:language-asian="zh" style:country-asian="HK"/>
    </style:style>
    <style:style style:name="T833" style:parent-style-name="預設段落字型" style:family="text">
      <style:text-properties style:font-name="Times New Roman" style:font-name-asian="標楷體" style:font-name-complex="Times New Roman" fo:color="#0000FF"/>
    </style:style>
    <style:style style:name="T834" style:parent-style-name="預設段落字型" style:family="text">
      <style:text-properties style:font-name="Times New Roman" style:font-name-asian="標楷體" style:font-name-complex="Times New Roman" fo:color="#0000FF"/>
    </style:style>
    <style:style style:name="T835" style:parent-style-name="預設段落字型" style:family="text">
      <style:text-properties style:font-name="Times New Roman" style:font-name-asian="標楷體" style:font-name-complex="Times New Roman" fo:color="#0000FF" style:language-asian="zh" style:country-asian="HK"/>
    </style:style>
    <style:style style:name="T836" style:parent-style-name="預設段落字型" style:family="text">
      <style:text-properties style:font-name="Times New Roman" style:font-name-asian="標楷體" style:font-name-complex="Times New Roman" fo:color="#0000FF"/>
    </style:style>
    <style:style style:name="T83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838" style:family="table-row">
      <style:table-row-properties style:min-row-height="0.6277in"/>
    </style:style>
    <style:style style:name="TableCell83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84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/>
    </style:style>
    <style:style style:name="P845" style:parent-style-name="內文" style:family="paragraph">
      <style:text-properties style:font-name="Times New Roman" style:font-name-asian="標楷體" style:font-name-complex="Times New Roman" fo:color="#000000"/>
    </style:style>
    <style:style style:name="P846" style:parent-style-name="內文" style:family="paragraph">
      <style:text-properties style:font-name="Times New Roman" style:font-name-asian="標楷體" style:font-name-complex="Times New Roman" fo:color="#000000"/>
    </style:style>
    <style:style style:name="T847" style:parent-style-name="預設段落字型" style:family="text">
      <style:text-properties style:font-name="Times New Roman" style:font-name-asian="標楷體" style:font-name-complex="Times New Roman" fo:color="#000000"/>
    </style:style>
    <style:style style:name="T848" style:parent-style-name="預設段落字型" style:family="text">
      <style:text-properties style:font-name="Times New Roman" style:font-name-asian="標楷體" style:font-name-complex="Times New Roman" fo:color="#000000"/>
    </style:style>
    <style:style style:name="T84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850" style:family="table-row">
      <style:table-row-properties style:min-row-height="0.984in"/>
    </style:style>
    <style:style style:name="TableCell8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letter-spacing="-0.0083in"/>
    </style:style>
    <style:style style:name="T854" style:parent-style-name="預設段落字型" style:family="text"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Row867" style:family="table-row">
      <style:table-row-properties style:min-row-height="0.6388in"/>
    </style:style>
    <style:style style:name="TableCell8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9" style:parent-style-name="內文" style:family="paragraph">
      <style:paragraph-properties fo:text-align="center"/>
      <style:text-properties style:font-name="標楷體" style:font-name-asian="標楷體" fo:letter-spacing="-0.0083in"/>
    </style:style>
    <style:style style:name="TableCell87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871" style:parent-style-name="內文" style:family="paragraph">
      <style:paragraph-properties fo:margin-top="0.05in" fo:margin-bottom="0.05in"/>
      <style:text-properties style:font-name="Times New Roman" style:font-name-asian="標楷體" style:font-name-complex="Times New Roman" fo:color="#0000FF"/>
    </style:style>
  </office:automatic-styles>
  <office:body>
    <office:text text:use-soft-page-breaks="true">
      <text:p text:style-name="P1">實踐大學115學年度第1學期「教師專業社群」申請表</text:p>
      <text:p text:style-name="P6">一、基本資料表<text:s/><text:s text:c="36"/>申請日期：<text:s text:c="3"/>年<text:s text:c="3"/>月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社群</text:p>
            <text:p text:style-name="P20">召集人</text:p>
          </table:table-cell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<text:span text:style-name="T27">職</text:span><text:span text:style-name="T28">級</text:span></text:p>
          </table:table-cell>
          <table:covered-table-cell/>
          <table:table-cell table:style-name="TableCell29" table:number-columns-spanned="2">
            <text:p text:style-name="內文"><text:span text:style-name="T30">□</text:span><text:span text:style-name="T31">教授</text:span><text:span text:style-name="T32"><text:s/></text:span><text:span text:style-name="T33">□</text:span><text:span text:style-name="T34">副</text:span><text:span text:style-name="T35">教授<text:s/></text:span><text:span text:style-name="T36">□</text:span><text:span text:style-name="T37">助理教授<text:s/></text:span><text:span text:style-name="T38">□</text:span><text:span text:style-name="T39">講師</text:span>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學院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學系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電話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E-mail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社群主題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主題類別</text:p>
          </table:table-cell>
          <table:table-cell table:style-name="TableCell68" table:number-columns-spanned="5">
            <text:p text:style-name="內文"><text:span text:style-name="T69">□</text:span><text:span text:style-name="T70"><text:s/>1.</text:span><text:span text:style-name="T71">共</text:span><text:span text:style-name="T72">創社群　</text:span></text:p>
            <text:p text:style-name="P73">□<text:s/>2.跨域共創社群　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<text:span text:style-name="T76">1~2</text:span><text:span text:style-name="T77">項</text:span></text:p>
            <text:p text:style-name="P78">成果</text:p>
            <text:p text:style-name="P79">類別</text:p>
          </table:table-cell>
          <table:covered-table-cell/>
          <table:table-cell table:style-name="TableCell80">
            <text:p text:style-name="P81">□<text:s/>(1)創新教學方法與策略</text:p>
            <text:p text:style-name="P82">□<text:s/>(2)研發創意教材</text:p>
            <text:p text:style-name="P83">□<text:s/>(3)革新評量方法</text:p>
            <text:p text:style-name="P84">□<text:s/>(4)發展創意課程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5">
            <text:p text:style-name="P88">□<text:s/>3.學習社群 <text:s/></text:p>
            <text:p text:style-name="P89">□<text:s/>4.跨域學習社群</text:p>
            <text:p text:style-name="P90">□<text:s/>5.性別平等教師社群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□<text:s/>6.動態評量社群</text:p>
            <text:p text:style-name="P93">□<text:s/>7.全英語社群</text:p>
            <text:p text:style-name="P94">□<text:s/>8.大學社會責任社群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9">
            <text:p text:style-name="P97"><text:span text:style-name="T98">□<text:s/></text:span><text:span text:style-name="T99">以上</text:span><text:span text:style-name="T100">是否為</text:span><text:span text:style-name="T101">教師薪傳社群</text:span><text:span text:style-name="T102">　　</text:span><text:span text:style-name="T103">□<text:s/></text:span><text:span text:style-name="T104">以上</text:span><text:span text:style-name="T105">是否</text:span><text:span text:style-name="T106">為</text:span><text:span text:style-name="T107">跨校</text:span><text:span text:style-name="T108">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16">
            <text:p text:style-name="P111">社群成員</text:p>
            <text:list text:style-name="LFO1" text:continue-numbering="true">
              <text:list-item>
                <text:p text:style-name="P112"><text:span text:style-name="T113">不含召集人</text:span><text:span text:style-name="T114">。</text:span></text:p>
              </text:list-item>
            </text:list>
            <text:p text:style-name="內文"><text:span text:style-name="T115">2.</text:span><text:span text:style-name="T116">可自行增列</text:span><text:span text:style-name="T117">。</text:span></text:p>
          </table:table-cell>
          <table:table-cell table:style-name="TableCell118" table:number-rows-spanned="4">
            <text:p text:style-name="P119">1</text:p>
          </table:table-cell>
          <table:table-cell table:style-name="TableCell120" table:number-columns-spanned="2">
            <text:p text:style-name="P121">姓名</text:p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><text:span text:style-name="T126">校</text:span><text:span text:style-name="T127">別<text:s/></text:span>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columns-spanned="2">
            <text:p text:style-name="P134"><text:span text:style-name="T135">學院</text:span></text:p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><text:span text:style-name="T140">學系</text:span>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2">
            <text:p text:style-name="P147"><text:span text:style-name="T148">職</text:span><text:span text:style-name="T149">級</text:span>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>聘任</text:p>
          </table:table-cell>
          <table:covered-table-cell/>
          <table:table-cell table:style-name="TableCell154" table:number-columns-spanned="2">
            <text:p text:style-name="P155"><text:span text:style-name="T156">□<text:s/></text:span><text:span text:style-name="T157">專</text:span><text:span text:style-name="T158">任</text:span><text:span text:style-name="T159"><text:s text:c="3"/>□<text:s/></text:span><text:span text:style-name="T160">兼任</text:span>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2">
            <text:p text:style-name="P165">電話</text:p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><text:span text:style-name="T170">E-mail</text:span>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rows-spanned="4">
            <text:p text:style-name="P176">2</text:p>
          </table:table-cell>
          <table:table-cell table:style-name="TableCell177" table:number-columns-spanned="2">
            <text:p text:style-name="P178">姓名</text:p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><text:span text:style-name="T183">校</text:span><text:span text:style-name="T184">別<text:s/></text:span>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columns-spanned="2">
            <text:p text:style-name="P191"><text:span text:style-name="T192">學院</text:span></text:p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>學系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columns-spanned="2">
            <text:p text:style-name="P203"><text:span text:style-name="T204">職</text:span><text:span text:style-name="T205">級</text:span></text:p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>聘任</text:p>
          </table:table-cell>
          <table:covered-table-cell/>
          <table:table-cell table:style-name="TableCell210" table:number-columns-spanned="2">
            <text:p text:style-name="內文"><text:span text:style-name="T211">□<text:s/></text:span><text:span text:style-name="T212">專</text:span><text:span text:style-name="T213">任</text:span><text:span text:style-name="T214"><text:s text:c="3"/>□<text:s/></text:span><text:span text:style-name="T215">兼任</text:span>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 table:number-columns-spanned="2">
            <text:p text:style-name="P220">電話</text:p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><text:span text:style-name="T225">E-mail</text:span>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rows-spanned="4">
            <text:p text:style-name="P231">3</text:p>
          </table:table-cell>
          <table:table-cell table:style-name="TableCell232" table:number-columns-spanned="2">
            <text:p text:style-name="P233">姓名</text:p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><text:span text:style-name="T238">校</text:span><text:span text:style-name="T239">別<text:s/></text:span>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columns-spanned="2">
            <text:p text:style-name="P246"><text:span text:style-name="T247">學院</text:span></text:p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><text:span text:style-name="T252">學系</text:span>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columns-spanned="2">
            <text:p text:style-name="P259"><text:span text:style-name="T260">職</text:span><text:span text:style-name="T261">級</text:span></text:p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><text:span text:style-name="T266">聘任</text:span></text:p>
          </table:table-cell>
          <table:covered-table-cell/>
          <table:table-cell table:style-name="TableCell267" table:number-columns-spanned="2">
            <text:p text:style-name="內文"><text:span text:style-name="T268">□<text:s/></text:span><text:span text:style-name="T269">專</text:span><text:span text:style-name="T270">任</text:span><text:span text:style-name="T271"><text:s text:c="3"/>□<text:s/></text:span><text:span text:style-name="T272">兼任</text:span>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 table:number-columns-spanned="2">
            <text:p text:style-name="P277">電話</text:p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>E-mail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rows-spanned="4">
            <text:p text:style-name="P287">4</text:p>
          </table:table-cell>
          <table:table-cell table:style-name="TableCell288" table:number-columns-spanned="2">
            <text:p text:style-name="P289">姓名</text:p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><text:span text:style-name="T294">校</text:span><text:span text:style-name="T295">別<text:s/></text:span>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 table:number-columns-spanned="2">
            <text:p text:style-name="P302"><text:span text:style-name="T303">學院</text:span></text:p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><text:span text:style-name="T308">學系</text:span>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 table:number-columns-spanned="2">
            <text:p text:style-name="P315"><text:span text:style-name="T316">職</text:span><text:span text:style-name="T317">級</text:span></text:p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><text:span text:style-name="T322">聘任</text:span></text:p>
          </table:table-cell>
          <table:covered-table-cell/>
          <table:table-cell table:style-name="TableCell323" table:number-columns-spanned="2">
            <text:p text:style-name="內文"><text:span text:style-name="T324">□<text:s/></text:span><text:span text:style-name="T325">專</text:span><text:span text:style-name="T326">任</text:span><text:span text:style-name="T327"><text:s text:c="3"/>□<text:s/></text:span><text:span text:style-name="T328">兼任</text:span></text:p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 table:number-columns-spanned="2">
            <text:p text:style-name="P333">電話</text:p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>E-mail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ext:soft-page-break/>
        <table:table-row table:style-name="TableRow340">
          <table:table-cell table:style-name="TableCell341">
            <text:p text:style-name="P342"><text:span text:style-name="T343">計畫摘要 <text:s text:c="4"/></text:span><text:span text:style-name="T344">(至多500字)</text:span></text:p>
          </table:table-cell>
          <table:table-cell table:style-name="TableCell345" table:number-columns-spanned="8"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3"/>
      <text:p text:style-name="P354">二、「教師專業社群」計畫構想書</text:p>
      <text:p text:style-name="P355">（一）前兩學期申請是否曾申請過教師專業社群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申請學期</text:p>
          </table:table-cell>
          <table:table-cell table:style-name="TableCell363">
            <text:p text:style-name="P364">社群名稱</text:p>
          </table:table-cell>
          <table:table-cell table:style-name="TableCell365">
            <text:p text:style-name="P366">與本學期申請之社群差異說明</text:p>
          </table:table-cell>
        </table:table-row>
        <table:table-row table:style-name="TableRow367">
          <table:table-cell table:style-name="TableCell368">
            <text:p text:style-name="P369">□114(一)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□114(二)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3">
            <text:p text:style-name="P383"><text:span text:style-name="T384"><text:s/></text:span><text:span text:style-name="T385">□前兩學期</text:span><text:span text:style-name="T386">未</text:span><text:span text:style-name="T387">申請教師專業社群</text:span></text:p>
          </table:table-cell>
          <table:covered-table-cell/>
          <table:covered-table-cell/>
        </table:table-row>
      </table:table>
      <text:p text:style-name="P388"/>
      <text:p text:style-name="P389"><text:span text:style-name="T390">（</text:span><text:span text:style-name="T391">二</text:span><text:span text:style-name="T392">）社群願景與目標</text:span><text:span text:style-name="T393">（</text:span><text:span text:style-name="T394">內容請勿與預期成效雷</text:span><text:span text:style-name="T395">同</text:span><text:span text:style-name="T396">。</text:span><text:span text:style-name="T397">如果與</text:span><text:span text:style-name="T398">上學期</text:span><text:span text:style-name="T399">相</text:span><text:span text:style-name="T400">似，</text:span><text:span text:style-name="T401">請具體描述新的</text:span><text:span text:style-name="T402">學期</text:span><text:span text:style-name="T403">是否有延伸或擴散</text:span><text:span text:style-name="T404">，</text:span><text:span text:style-name="T405">需呈現差異性</text:span><text:span text:style-name="T406">。</text:span><text:span text:style-name="T407">若為達到學校發展任務或配合學校政策，也請說明</text:span><text:span text:style-name="T408">。</text:span><text:span text:style-name="T409">）</text:span></text:p>
      <text:p text:style-name="P410"/>
      <text:p text:style-name="內文"><text:span text:style-name="T411">（</text:span><text:span text:style-name="T412">三</text:span><text:span text:style-name="T413">）活動方式規劃</text:span><text:span text:style-name="T414">（表格不足可自行增列</text:span><text:span text:style-name="T415">，</text:span><text:span text:style-name="T416">請注意日期年度</text:span><text:span text:style-name="T417">）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場次</text:p>
          </table:table-cell>
          <table:table-cell table:style-name="TableCell427">
            <text:p text:style-name="P428">預定日期</text:p>
          </table:table-cell>
          <table:table-cell table:style-name="TableCell429">
            <text:p text:style-name="P430">活動主題</text:p>
          </table:table-cell>
          <table:table-cell table:style-name="TableCell431">
            <text:p text:style-name="P432">活動內容描述</text:p>
          </table:table-cell>
          <table:table-cell table:style-name="TableCell433">
            <text:p text:style-name="P434">活動型式</text:p>
          </table:table-cell>
        </table:table-row>
        <table:table-row table:style-name="TableRow435">
          <table:table-cell table:style-name="TableCell436">
            <text:p text:style-name="P437">1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3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4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><text:span text:style-name="T480">註：每學期</text:span><text:span text:style-name="T481">應</text:span><text:span text:style-name="T482">至少</text:span><text:span text:style-name="T483">4</text:span><text:span text:style-name="T484">次活動，活動型式可包含專題講座、讀書會、經驗分享、座談會及教學觀摩等。</text:span></text:p>
      <text:p text:style-name="P485"/>
      <text:p text:style-name="內文"><text:span text:style-name="T486">（</text:span><text:span text:style-name="T487">四</text:span><text:span text:style-name="T488">）預期成效</text:span><text:span text:style-name="T489">（請敘述對應用於教學之預期成，</text:span><text:span text:style-name="T490">內容請勿與社群願景與目標雷同</text:span><text:span text:style-name="T491">。）</text:span></text:p>
      <text:p text:style-name="P492"/>
      <text:p text:style-name="P493"/>
      <text:p text:style-name="P494"/>
      <text:soft-page-break/>
      <text:p text:style-name="P495"><text:span text:style-name="T496">（</text:span><text:span text:style-name="T497">五</text:span><text:span text:style-name="T498">）經費預算表</text:span><text:span text:style-name="T499">（請依活動內容合理編列）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header-rows>
          <table:table-row table:style-name="TableRow506">
            <table:table-cell table:style-name="TableCell507">
              <text:p text:style-name="P508">項目</text:p>
            </table:table-cell>
            <table:table-cell table:style-name="TableCell509">
              <text:p text:style-name="P510">單價</text:p>
            </table:table-cell>
            <table:table-cell table:style-name="TableCell511">
              <text:p text:style-name="P512">數量</text:p>
            </table:table-cell>
            <table:table-cell table:style-name="TableCell513">
              <text:p text:style-name="P514">總金額</text:p>
            </table:table-cell>
            <table:table-cell table:style-name="TableCell515">
              <text:p text:style-name="P516">備註</text:p>
            </table:table-cell>
          </table:table-row>
        </table:table-header-rows>
        <table:table-row table:style-name="TableRow517">
          <table:table-cell table:style-name="TableCell518">
            <text:p text:style-name="P519">講座鐘點費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list text:style-name="LFO3" text:continue-numbering="true">
              <text:list-item>
                <text:p text:style-name="P527"><text:span text:style-name="T528">外聘</text:span><text:span text:style-name="T529">-</text:span><text:span text:style-name="T530">專家學者</text:span><text:span text:style-name="T531">：上限</text:span><text:span text:style-name="T532">2,000</text:span><text:span text:style-name="T533">元</text:span><text:span text:style-name="T534">/</text:span><text:span text:style-name="T535">小時</text:span><text:span text:style-name="T536">。</text:span></text:p>
              </text:list-item>
              <text:list-item>
                <text:p text:style-name="P537"><text:span text:style-name="T538">內聘</text:span><text:span text:style-name="T539">-</text:span><text:span text:style-name="T540">本</text:span><text:span text:style-name="T541">校人員</text:span><text:span text:style-name="T542">：上限</text:span><text:span text:style-name="T543">1,000</text:span><text:span text:style-name="T544">元</text:span><text:span text:style-name="T545">/</text:span><text:span text:style-name="T546">小時</text:span><text:span text:style-name="T547">。</text:span></text:p>
              </text:list-item>
              <text:list-item>
                <text:p text:style-name="P548"><text:span text:style-name="T549">社群</text:span><text:span text:style-name="T550">內教師</text:span><text:span text:style-name="T551">不</text:span><text:span text:style-name="T552">可</text:span><text:span text:style-name="T553">支領講座鐘點費。</text:span></text:p>
              </text:list-item>
              <text:list-item>
                <text:p text:style-name="P554"><text:span text:style-name="T555">每案至多四小時，共創或跨域共創社群至多六小時</text:span><text:span text:style-name="T556">。</text:span></text:p>
              </text:list-item>
            </text:list>
          </table:table-cell>
        </table:table-row>
        <table:table-row table:style-name="TableRow557">
          <table:table-cell table:style-name="TableCell558">
            <text:p text:style-name="P559">講座鐘點費</text:p>
            <text:p text:style-name="P560"><text:span text:style-name="T561">二代健保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按</text:span><text:span text:style-name="T571">個人</text:span><text:span text:style-name="T572">實際所得</text:span><text:span text:style-name="T573">*2.11%</text:span><text:span text:style-name="T574">，參考範例如下</text:span><text:span text:style-name="T575">：</text:span></text:p>
            <text:p text:style-name="P576"><text:span text:style-name="T577">外聘</text:span><text:span text:style-name="T578">：</text:span><text:span text:style-name="T579">2,000</text:span><text:span text:style-name="T580">元</text:span><text:span text:style-name="T581">/h*2h*2.11%=84</text:span><text:span text:style-name="T582">元</text:span><text:span text:style-name="T583">(</text:span><text:span text:style-name="T584">四捨五入</text:span><text:span text:style-name="T585">)</text:span></text:p>
            <text:p text:style-name="P586"><text:span text:style-name="T587">內聘</text:span><text:span text:style-name="T588">：</text:span><text:span text:style-name="T589">1</text:span><text:span text:style-name="T590">,000</text:span><text:span text:style-name="T591">元</text:span><text:span text:style-name="T592">/h*1h*2.11%=</text:span><text:span text:style-name="T593">21</text:span><text:span text:style-name="T594">元</text:span><text:span text:style-name="T595">(</text:span><text:span text:style-name="T596">四捨五入</text:span><text:span text:style-name="T597">)</text:span></text:p>
            <text:p text:style-name="P598"><text:span text:style-name="T599">二代健保</text:span><text:span text:style-name="T600">：</text:span><text:span text:style-name="T601">84+</text:span><text:span text:style-name="T602">21</text:span><text:span text:style-name="T603">=</text:span><text:span text:style-name="T604">105</text:span><text:span text:style-name="T605">元</text:span></text:p>
          </table:table-cell>
        </table:table-row>
        <table:table-row table:style-name="TableRow606">
          <table:table-cell table:style-name="TableCell607">
            <text:p text:style-name="P608"><text:span text:style-name="T609">交通費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list text:style-name="LFO4" text:continue-numbering="true">
              <text:list-item>
                <text:p text:style-name="P617"><text:span text:style-name="T618">檢附車票票根</text:span><text:span text:style-name="T619">或購票證明</text:span><text:span text:style-name="T620">核實報支，</text:span><text:span text:style-name="T621">不可核銷計程車費及自行駕車油資。</text:span></text:p>
              </text:list-item>
              <text:list-item>
                <text:p text:style-name="P622"><text:span text:style-name="T623">社群</text:span><text:span text:style-name="T624">內教師</text:span><text:span text:style-name="T625">不</text:span><text:span text:style-name="T626">可</text:span><text:span text:style-name="T627">支領</text:span><text:span text:style-name="T628">交通費</text:span><text:span text:style-name="T629">。</text:span></text:p>
              </text:list-item>
            </text:list>
          </table:table-cell>
        </table:table-row>
        <table:table-row table:style-name="TableRow630">
          <table:table-cell table:style-name="TableCell631">
            <text:p text:style-name="P632">材料費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請</text:span><text:span text:style-name="T642">說明材料費內容</text:span><text:span text:style-name="T643">：</text:span></text:p>
          </table:table-cell>
        </table:table-row>
        <table:table-row table:style-name="TableRow644">
          <table:table-cell table:style-name="TableCell645">
            <text:p text:style-name="P646"><text:span text:style-name="T647">資料蒐集費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list text:style-name="LFO6" text:continue-numbering="true">
              <text:list-item>
                <text:p text:style-name="P655"><text:span text:style-name="T656">每組上限新台幣</text:span><text:span text:style-name="T657">1,000</text:span><text:span text:style-name="T658">元</text:span><text:span text:style-name="T659">．</text:span></text:p>
              </text:list-item>
              <text:list-item>
                <text:p text:style-name="P660"><text:span text:style-name="T661">核銷</text:span><text:span text:style-name="T662">請註明資料內容或書目清單</text:span><text:span text:style-name="T663">．</text:span></text:p>
              </text:list-item>
            </text:list>
          </table:table-cell>
        </table:table-row>
        <table:table-row table:style-name="TableRow664">
          <table:table-cell table:style-name="TableCell665">
            <text:p text:style-name="P666"><text:span text:style-name="T667">印刷費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餐費</text:p>
            <text:p text:style-name="P679">（便當/餐盒）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list text:style-name="LFO8" text:continue-numbering="true">
              <text:list-item>
                <text:p text:style-name="P687"><text:span text:style-name="T688">每人每餐膳費上限</text:span><text:span text:style-name="T689">新台幣</text:span><text:span text:style-name="T690">1</text:span><text:span text:style-name="T691">2</text:span><text:span text:style-name="T692">0</text:span><text:span text:style-name="T693">元。</text:span></text:p>
              </text:list-item>
              <text:list-item>
                <text:p text:style-name="P694">茶水、飲料（含咖啡）、點心（含冰品）、水果均不得編列。</text:p>
              </text:list-item>
              <text:list-item>
                <text:p text:style-name="P695"><text:span text:style-name="T696">餐費編列需配合活動內容</text:span><text:span text:style-name="T697">及成員人數</text:span><text:span text:style-name="T698">。</text:span></text:p>
              </text:list-item>
            </text:list>
          </table:table-cell>
        </table:table-row>
        <table:table-row table:style-name="TableRow699">
          <table:table-cell table:style-name="TableCell700">
            <text:p text:style-name="P701">雜支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<text:span text:style-name="T710">以購買辦理社群活動所需之文具事務用品、電腦週邊耗材、郵資（限寄送核銷單據使用）等，</text:span><text:span text:style-name="T711">勿超過申請經費</text:span><text:span text:style-name="T712">30%</text:span><text:span text:style-name="T713">。</text:span></text:p>
          </table:table-cell>
        </table:table-row>
        <table:table-row table:style-name="TableRow714">
          <table:table-cell table:style-name="TableCell715">
            <text:p text:style-name="P716"><text:span text:style-name="T717">工讀費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1.支用對象為本校在學學生</text:p>
            <text:p text:style-name="P726"><text:span text:style-name="T727">2.</text:span><text:span text:style-name="T728">每人</text:span><text:span text:style-name="T729">1</text:span><text:span text:style-name="T730">9</text:span><text:span text:style-name="T731">6</text:span><text:span text:style-name="T732">元</text:span><text:span text:style-name="T733">/</text:span><text:span text:style-name="T734">小時，每日不得超過</text:span><text:span text:style-name="T735">8</text:span><text:span text:style-name="T736">小時。</text:span></text:p>
          </table:table-cell>
        </table:table-row>
        <table:table-row table:style-name="TableRow737">
          <table:table-cell table:style-name="TableCell738">
            <text:p text:style-name="P739">工讀</text:p>
            <text:p text:style-name="P740">勞保、勞退費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<text:span text:style-name="T749">按工讀費總</text:span><text:span text:style-name="T750">金</text:span><text:span text:style-name="T751">額</text:span><text:span text:style-name="T752">*20%</text:span><text:span text:style-name="T753">（四捨五入）</text:span></text:p>
          </table:table-cell>
        </table:table-row>
        <table:table-row table:style-name="TableRow754">
          <table:table-cell table:style-name="TableCell755">
            <text:p text:style-name="P756">工讀</text:p>
            <text:p text:style-name="P757">二代健保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<text:span text:style-name="T766">按</text:span><text:span text:style-name="T767">工讀費</text:span><text:span text:style-name="T768">總</text:span><text:span text:style-name="T769">金</text:span><text:span text:style-name="T770">額</text:span><text:span text:style-name="T771">*2.11%</text:span><text:span text:style-name="T772">（四捨五入）</text:span></text:p>
          </table:table-cell>
        </table:table-row>
        <table:table-row table:style-name="TableRow773">
          <table:table-cell table:style-name="TableCell774" table:number-columns-spanned="3">
            <text:p text:style-name="P775">總計</text:p>
          </table:table-cell>
          <table:covered-table-cell/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P780"/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soft-page-break/>
            <text:p text:style-name="P790">執行期程</text:p>
          </table:table-cell>
          <table:table-cell table:style-name="TableCell791" table:number-columns-spanned="5">
            <text:p text:style-name="內文"><text:span text:style-name="T792">115</text:span><text:span text:style-name="T793">年</text:span><text:span text:style-name="T794">9</text:span><text:span text:style-name="T795">月</text:span><text:span text:style-name="T796">1</text:span><text:span text:style-name="T797">4</text:span><text:span text:style-name="T798">日</text:span><text:span text:style-name="T799">(</text:span><text:span text:style-name="T800">一</text:span><text:span text:style-name="T801">)</text:span><text:span text:style-name="T802">至</text:span><text:span text:style-name="T803">115</text:span><text:span text:style-name="T804">年</text:span><text:span text:style-name="T805">1</text:span><text:span text:style-name="T806">1</text:span><text:span text:style-name="T807">月</text:span><text:span text:style-name="T808">2</text:span><text:span text:style-name="T809">7</text:span><text:span text:style-name="T810">日</text:span><text:span text:style-name="T811">(</text:span><text:span text:style-name="T812">五</text:span><text:span text:style-name="T81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>
            <text:p text:style-name="P816"><text:span text:style-name="T817">核銷</text:span><text:span text:style-name="T818">期限</text:span></text:p>
          </table:table-cell>
          <table:table-cell table:style-name="TableCell819" table:number-columns-spanned="5">
            <text:p text:style-name="內文"><text:span text:style-name="T820">11</text:span><text:span text:style-name="T821">5</text:span><text:span text:style-name="T822">年</text:span><text:span text:style-name="T823">1</text:span><text:span text:style-name="T824">2</text:span><text:span text:style-name="T825">月</text:span><text:span text:style-name="T826">1</text:span><text:span text:style-name="T827">1</text:span><text:span text:style-name="T828">日</text:span><text:span text:style-name="T829">(</text:span><text:span text:style-name="T830">五</text:span><text:span text:style-name="T831">)</text:span><text:span text:style-name="T832">止</text:span><text:span text:style-name="T833">，</text:span><text:span text:style-name="T834">社群補助經費應於執行</text:span><text:span text:style-name="T835">期</text:span><text:span text:style-name="T836">程內核銷完畢</text:span><text:span text:style-name="T837">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>
            <text:p text:style-name="P840">申請金額</text:p>
          </table:table-cell>
          <table:table-cell table:style-name="TableCell841" table:number-columns-spanned="5">
            <text:p text:style-name="P842"/>
            <text:p text:style-name="內文"><text:span text:style-name="T843"><text:s text:c="15"/></text:span><text:span text:style-name="T844">元</text:span></text:p>
            <text:p text:style-name="P845">※若因經費預算不足時，</text:p>
            <text:p text:style-name="P846">□同意教發中心代為刪減或調整經費，並執行本教師專業社群。</text:p>
            <text:p text:style-name="內文"><text:span text:style-name="T847">□</text:span><text:span text:style-name="T848">不同意調整並</text:span><text:span text:style-name="T849">放棄執行本教師專業社群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>
            <text:p text:style-name="P852"><text:span text:style-name="T853">社群召集人</text:span><text:span text:style-name="T854"><text:s text:c="22"/>簽章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所屬系所</text:p>
            <text:p text:style-name="P859">主管簽章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院長</text:p>
            <text:p text:style-name="P864">簽章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備註</text:p>
          </table:table-cell>
          <table:table-cell table:style-name="TableCell870" table:number-columns-spanned="5">
            <text:p text:style-name="P871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</office:automatic-styles>
  <office:master-styles>
    <style:master-page style:name="MP0" style:page-layout-name="PL0">
      <style:footer>
        <text:p text:style-name="P2"><text:span text:style-name="T3">教師專業社群申請表</text:span><text:span text:style-name="T4">P</text:span><text:span text:style-name="T5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27T04:51:00Z</meta:creation-date>
    <dc:date>2026-05-27T04:51:00Z</dc:date>
    <meta:print-date>2024-12-17T01:36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72" meta:character-count="1826" meta:row-count="12" meta:non-whitespace-character-count="1557"/>
  </office:meta>
</office:document-meta>
</file>